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 de zuidelijke ringweg (kadastrale sectie C, perceelnummer 12415), Groningen – gefaseerd slopen volledige viaduct in n7 over paterswoldseweg (project aanpak ring zuid) (ontvangstdatum 07-12-2020, dossiernummer 202077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4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26.76 580134.18</meta:user-defined>
    <meta:user-defined meta:name="DC.title">Sloopmelding: in de zuidelijke ringweg (kadastrale sectie C, perceelnummer 12415), Groningen – gefaseerd slopen volledige viaduct in n7 over paterswoldseweg (project aanpak ring zuid) (ontvangstdatum 07-12-2020, dossiernummer 202077749)</meta:user-defined>
    <meta:user-defined meta:name="OVERHEID.PostcodeHuisnummer/OVERHEIDop.postcodeHuisnummer">9728CB 35</meta:user-defined>
    <meta:user-defined meta:name="OVERHEIDop.straatnaam">Laan van de Vrede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44</meta:user-defined>
    <meta:user-defined meta:name="OVERHEIDop.GmbID/DC.identifier">gmb-2020-338144</meta:user-defined>
    <meta:user-defined meta:name="OVERHEIDop.versieInformatie"/>
  </office:meta>
</office:document-meta>
</file>