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straat ong (kadastraal bekend gemeente Valburg, sectie F, nummer 2973, kavel 1 plan Op Zuid)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0 een besluit genomen op de aanvraag met zaaknummer HOV-20-2332 voor het bouwen van een woning op locatie Stationsstraat ong (kadastraal bekend gemeente Valburg, sectie F, nummer 2973, kavel 1 plan Op Zuid)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8 dec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813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3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3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90.9 437459.89</meta:user-defined>
    <meta:user-defined meta:name="DC.title">Kennisgeving besluit op aanvraag omgevingsvergunning Stationsstraat ong (kadastraal bekend gemeente Valburg, sectie F, nummer 2973, kavel 1 plan Op Zuid) te Zetten</meta:user-defined>
    <meta:user-defined meta:name="OVERHEID.PostcodeHuisnummer/OVERHEIDop.postcodeHuisnummer">6671AW 27</meta:user-defined>
    <meta:user-defined meta:name="OVERHEIDop.straatnaam">Stationsstraat</meta:user-defined>
    <meta:user-defined meta:name="OVERHEIDop.woonplaats">Zett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139</meta:user-defined>
    <meta:user-defined meta:name="OVERHEIDop.GmbID/DC.identifier">gmb-2020-338139</meta:user-defined>
    <meta:user-defined meta:name="OVERHEIDop.versieInformatie"/>
  </office:meta>
</office:document-meta>
</file>