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dempte Zuiderdiep 123, 9711 HE Groningen – verwijderen asbest (ontvangstdatum 10-12-2020, dossiernummer 2020778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13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3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3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56.498 581543.179</meta:user-defined>
    <meta:user-defined meta:name="DC.title">Sloopmelding: Gedempte Zuiderdiep 123, 9711 HE Groningen – verwijderen asbest (ontvangstdatum 10-12-2020, dossiernummer 202077850)</meta:user-defined>
    <meta:user-defined meta:name="OVERHEID.PostcodeHuisnummer/OVERHEIDop.postcodeHuisnummer">9711HE 123</meta:user-defined>
    <meta:user-defined meta:name="OVERHEIDop.straatnaam">Gedempte Zuiderdiep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138</meta:user-defined>
    <meta:user-defined meta:name="OVERHEIDop.GmbID/DC.identifier">gmb-2020-338138</meta:user-defined>
    <meta:user-defined meta:name="OVERHEIDop.versieInformatie"/>
  </office:meta>
</office:document-meta>
</file>