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onius Deusinglaan 1, 9713 AV Groningen – verwijderen asbest (ontvangstdatum 10-12-2020, dossiernummer 202077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1.026 582614.558</meta:user-defined>
    <meta:user-defined meta:name="DC.title">Sloopmelding: Antonius Deusinglaan 1, 9713 AV Groningen – verwijderen asbest (ontvangstdatum 10-12-2020, dossiernummer 202077881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36</meta:user-defined>
    <meta:user-defined meta:name="OVERHEIDop.GmbID/DC.identifier">gmb-2020-338136</meta:user-defined>
    <meta:user-defined meta:name="OVERHEIDop.versieInformatie"/>
  </office:meta>
</office:document-meta>
</file>