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chter De Wal 9, 9712 XS Groningen – verwijderen asbest (ontvangstdatum 08-12-2020, dossiernummer 202077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38.37 582708.408</meta:user-defined>
    <meta:user-defined meta:name="DC.title">Sloopmelding: Achter De Wal 9, 9712 XS Groningen – verwijderen asbest (ontvangstdatum 08-12-2020, dossiernummer 202077784)</meta:user-defined>
    <meta:user-defined meta:name="OVERHEID.PostcodeHuisnummer/OVERHEIDop.postcodeHuisnummer">9712XS 9</meta:user-defined>
    <meta:user-defined meta:name="OVERHEIDop.straatnaam">Achter de Wal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33</meta:user-defined>
    <meta:user-defined meta:name="OVERHEIDop.GmbID/DC.identifier">gmb-2020-338133</meta:user-defined>
    <meta:user-defined meta:name="OVERHEIDop.versieInformatie"/>
  </office:meta>
</office:document-meta>
</file>