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brandcompartimentering rondom de lift wordt gewijzigd t.o.v. de oorspronkelijke vergunning, Mr B.M. Teldersstraat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8902</text:p>
            <text:p text:style-name="common-al">OLO-nummer: 4919683</text:p>
            <text:p text:style-name="common-al">Datum indiening: 29 januari 2020</text:p>
            <text:p text:style-name="common-al">Omschrijving: de brandcompartimentering rondom de lift wordt gewijzigd t.o.v. de oorspronkelijke vergunning</text:p>
            <text:p text:style-name="common-al">Adres: Mr B.M. Teldersstraat 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1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10,718 440782,162</meta:user-defined>
    <meta:user-defined meta:name="DC.title">ODRA Gemeente Arnhem - Aanvraag omgevingsvergunning, de brandcompartimentering rondom de lift wordt gewijzigd t.o.v. de oorspronkelijke vergunning, Mr B.M. Teldersstraat 4 Arnhem</meta:user-defined>
    <meta:user-defined meta:name="OVERHEID.PostcodeHuisnummer/OVERHEIDop.postcodeHuisnummer">6842CT 4</meta:user-defined>
    <meta:user-defined meta:name="OVERHEIDop.straatnaam">Mr B.M. Teldersstraat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813</meta:user-defined>
    <meta:user-defined meta:name="OVERHEIDop.GmbID/DC.identifier">gmb-2020-33813</meta:user-defined>
    <meta:user-defined meta:name="OVERHEIDop.versieInformatie"/>
  </office:meta>
</office:document-meta>
</file>