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22*"/>
    </style:style>
    <style:style style:family="table-column" style:parent-style-name="colspec" style:name="id1-3-2-2-1-3-1-2">
      <style:table-column-properties style:rel-column-width="43*"/>
    </style:style>
    <style:style style:family="table-column" style:parent-style-name="colspec" style:name="id1-3-2-2-1-3-1-3">
      <style:table-column-properties style:rel-column-width="40*"/>
    </style:style>
    <text:list-style style:name="id1-3-2-2-1-4">
      <text:list-level-style-bullet text:bullet-char="*" text:level="1">
        <style:list-level-properties text:min-label-width="10mm"/>
      </text:list-level-style-bullet>
    </text:list-style>
    <text:list-style style:name="id1-3-2-2-1-4-1">
      <text:list-level-style-bullet text:bullet-char="*" text:level="1">
        <style:list-level-properties text:min-label-width="10mm"/>
      </text:list-level-style-bullet>
    </text:list-style>
    <text:list-style style:name="id1-3-2-2-1-4-2">
      <text:list-level-style-bullet text:bullet-char="*" text:level="1">
        <style:list-level-properties text:min-label-width="10mm"/>
      </text:list-level-style-bullet>
    </text:list-style>
    <style:style style:family="table-column" style:parent-style-name="colspec" style:name="id1-3-2-2-1-5-1-1">
      <style:table-column-properties style:rel-column-width="22*"/>
    </style:style>
    <style:style style:family="table-column" style:parent-style-name="colspec" style:name="id1-3-2-2-1-5-1-2">
      <style:table-column-properties style:rel-column-width="43*"/>
    </style:style>
    <style:style style:family="table-column" style:parent-style-name="colspec" style:name="id1-3-2-2-1-5-1-3">
      <style:table-column-properties style:rel-column-width="40*"/>
    </style:style>
    <style:style style:family="table-column" style:parent-style-name="colspec" style:name="id1-3-2-2-1-7-1-1">
      <style:table-column-properties style:rel-column-width="22*"/>
    </style:style>
    <style:style style:family="table-column" style:parent-style-name="colspec" style:name="id1-3-2-2-1-7-1-2">
      <style:table-column-properties style:rel-column-width="43*"/>
    </style:style>
    <style:style style:family="table-column" style:parent-style-name="colspec" style:name="id1-3-2-2-1-7-1-3">
      <style:table-column-properties style:rel-column-width="40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arievenbesluit privaatrechtelijke parkeertarieven en openingstijden parkeergarage Geerts Willigenplei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erenveen,</text:p>
            <text:p text:style-name="al"/>
            <text:p text:style-name="al">gelezen het voorstel van 10 november 2020, met registratienummer 20.2000619;</text:p>
            <text:p text:style-name="al"/>
            <text:p text:style-name="al">gelet op artikel 160, eerste lid, onder e, van de Gemeentewet;</text:p>
          </text:section>
          <text:section text:name="afkondiging_id1-3-2-1-2" text:style-name="afkondiging">
            <text:p text:style-name="afkondiging_top"/>
            <text:p text:style-name="al">besluit vast te stellen:</text:p>
            <text:p text:style-name="al"/>
            <text:p text:style-name="al">
            <text:span text:style-name="nadrukvet">Tarievenbesluit privaatrechtelijke parkeertarieven Heerenveen 2021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Tarieven</text:p>
            <text:p text:style-name="al">De privaatrechtelijke parkeertarieven voor het jaar 2021 in de parkeergarage Geerts Willigenplein worden als volgt vastgesteld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cell_frame_all" table:number-rows-spanned="1" table:number-columns-spanned="1">
                    <text:p text:style-name="table_al">Product</text:p>
                  </table:table-cell>
                  <table:table-cell table:style-name="cell_frame_all" table:number-rows-spanned="1" table:number-columns-spanned="1">
                    <text:p text:style-name="table_al">Tarief 2021* (per uur/per dag) incl. BTW</text:p>
                  </table:table-cell>
                  <table:table-cell table:style-name="cell_frame_all" table:number-rows-spanned="1" table:number-columns-spanned="1">
                    <text:p text:style-name="table_al">Tarief 2021 (per uur/per dag) excl. BTW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rtparkeren</text:p>
                  </table:table-cell>
                  <table:table-cell table:style-name="cell_frame_all" table:number-rows-spanned="1" table:number-columns-spanned="1">
                    <text:p text:style-name="table_al">€ 1,20 per uur voor 1e twee uur</text:p>
                    <text:p text:style-name="table_al">€ 3,50 vanaf twee uur tot vier uur</text:p>
                    <text:p text:style-name="table_al">€ 6,00 vanaf vier uur (max. dagtarief)</text:p>
                  </table:table-cell>
                  <table:table-cell table:style-name="cell_frame_all" table:number-rows-spanned="1" table:number-columns-spanned="1">
                    <text:p text:style-name="table_al">€ 0,99 per uur voor 1e twee uur</text:p>
                    <text:p text:style-name="table_al">€ 2,89 vanaf twee uur tot vier uur</text:p>
                    <text:p text:style-name="table_al">€ 4,96 vanaf vier uur (max. dagtarief)</text:p>
                  </table:table-cell>
                </table:table-row>
              </table:table>
              <text:p text:style-name="table_bottom"/>
            </text:section>
            <text:list text:style-name="id1-3-2-2-1-4">
              <text:list-item text:style-override="id1-3-2-2-1-4-1">
                <text:number>*</text:number>
                <text:p text:style-name="al">Tarief wordt afgerekend op basis per € 0,10</text:p>
              </text:list-item>
              <text:list-item text:style-override="id1-3-2-2-1-4-2">
                <text:number>**</text:number>
                <text:p text:style-name="al">Bij evenementen of acties kan worden besloten om voor een beperkte periode af te wijken van deze tarieven dan wel de betaaltijden genoemd onder artikel 4.</text:p>
              </text:list-item>
            </text:list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cell_frame_all" table:number-rows-spanned="1" table:number-columns-spanned="1">
                    <text:p text:style-name="table_al">Product</text:p>
                  </table:table-cell>
                  <table:table-cell table:style-name="cell_frame_all" table:number-rows-spanned="1" table:number-columns-spanned="1">
                    <text:p text:style-name="table_al">Tarief 2021 incl. BTW</text:p>
                  </table:table-cell>
                  <table:table-cell table:style-name="cell_frame_all" table:number-rows-spanned="1" table:number-columns-spanned="1">
                    <text:p text:style-name="table_al">Tarief 2021 excl. BTW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Uitrijkaart per stuk</text:p>
                  </table:table-cell>
                  <table:table-cell table:style-name="cell_frame_all" table:number-rows-spanned="1" table:number-columns-spanned="1">
                    <text:p text:style-name="table_al">€ 2,40 (max. twee uur parkeren)</text:p>
                    <text:p text:style-name="table_al">€ 6,00 (max dag parkeren)</text:p>
                  </table:table-cell>
                  <table:table-cell table:style-name="cell_frame_all" table:number-rows-spanned="1" table:number-columns-spanned="1">
                    <text:p text:style-name="table_al">€ 2,02 (max. twee uur parkeren)</text:p>
                    <text:p text:style-name="table_al">€ 4,96 (max dag parkeren)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row table:style-name="row">
                  <table:table-cell table:style-name="cell_frame_all" table:number-rows-spanned="1" table:number-columns-spanned="1">
                    <text:p text:style-name="table_al">Product</text:p>
                  </table:table-cell>
                  <table:table-cell table:style-name="cell_frame_all" table:number-rows-spanned="1" table:number-columns-spanned="1">
                    <text:p text:style-name="table_al">Tarief 2021 (per maand/per jaar) incl. BTW</text:p>
                  </table:table-cell>
                  <table:table-cell table:style-name="cell_frame_all" table:number-rows-spanned="1" table:number-columns-spanned="1">
                    <text:p text:style-name="table_al">Tarief 2021 (per maand/per jaar) excl. BTW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bonnement 5/7 (geldig van ma t/m vr 07:00-18:00 uur + do t/m 21:00 uur)</text:p>
                  </table:table-cell>
                  <table:table-cell table:style-name="cell_frame_all" table:number-rows-spanned="1" table:number-columns-spanned="1">
                    <text:p text:style-name="table_al">€ 30,-- per maand</text:p>
                    <text:p text:style-name="table_al">€ 330,-- per jaar</text:p>
                  </table:table-cell>
                  <table:table-cell table:style-name="cell_frame_all" table:number-rows-spanned="1" table:number-columns-spanned="1">
                    <text:p text:style-name="table_al">€ 24,79 per maand</text:p>
                    <text:p text:style-name="table_al">€ 272,72 per jaa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bonnement 7/7 (onbeperkt geldig)</text:p>
                  </table:table-cell>
                  <table:table-cell table:style-name="cell_frame_all" table:number-rows-spanned="1" table:number-columns-spanned="1">
                    <text:p text:style-name="table_al">€ 50,-- per maand</text:p>
                    <text:p text:style-name="table_al">€ 550,-- per jaar</text:p>
                  </table:table-cell>
                  <table:table-cell table:style-name="cell_frame_all" table:number-rows-spanned="1" table:number-columns-spanned="1">
                    <text:p text:style-name="table_al">€ 41,32 per maand</text:p>
                    <text:p text:style-name="table_al">€ 454,55 per jaar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Uitgiftecriteria uitrijkaarten en abonnementen</text:p>
            <text:list text:style-name="id1-3-2-2-2-2">
              <text:list-item text:style-override="id1-3-2-2-2-2">
                <text:number>1.</text:number>
                <text:p text:style-name="al">Het minimaal te verstrekken uitrijkaarten bedraagt 50 of een veelvoud hiervan;</text:p>
              </text:list-item>
              <text:list-item text:style-override="id1-3-2-2-2-3">
                <text:number>2.</text:number>
                <text:p text:style-name="al">Uitrijkaarten worden verstrekt aan bedrijven welke gevestigd zijn binnen het betaald parkeergebied centrum</text:p>
              </text:list-item>
              <text:list-item text:style-override="id1-3-2-2-2-4">
                <text:number>3.</text:number>
                <text:p text:style-name="al">De afgifte van een abonnement betekent geen plaats garantie in de garage (vol=vol);</text:p>
              </text:list-item>
              <text:list-item text:style-override="id1-3-2-2-2-5">
                <text:number>4.</text:number>
                <text:p text:style-name="al">Een abonnement is door iedereen aan te vragen;</text:p>
              </text:list-item>
              <text:list-item text:style-override="id1-3-2-2-2-6">
                <text:number>5.</text:number>
                <text:p text:style-name="al">Het maximaal uit te geven abonnementen bedraagt 200;</text:p>
              </text:list-item>
              <text:list-item text:style-override="id1-3-2-2-2-7">
                <text:number>6.</text:number>
                <text:p text:style-name="al">Een abonnement kan tussentijds worden opgezegd. Restitutie vindt plaats voor het aantal volle maanden dat het abonnement bij opzegging nog was betaald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Betaaltijden</text:p>
            <text:p text:style-name="al">De betaaltijden in de parkeergarage Geerts Willigenplein zijn:</text:p>
            <text:list text:style-name="id1-3-2-2-3-3">
              <text:list-item text:style-override="id1-3-2-2-3-3-1">
                <text:number>a.</text:number>
                <text:p text:style-name="al">Maandag, dinsdag, woensdag en vrijdag van 9.00 uur tot 18.00 uur;</text:p>
              </text:list-item>
              <text:list-item text:style-override="id1-3-2-2-3-3-2">
                <text:number>b.</text:number>
                <text:p text:style-name="al">Donderdag van 9.00 uur tot 21.00 uur;</text:p>
              </text:list-item>
              <text:list-item text:style-override="id1-3-2-2-3-3-3">
                <text:number>c.</text:number>
                <text:p text:style-name="al">Zaterdag van 9.00 uur tot 17.00 uur;</text:p>
              </text:list-item>
              <text:list-item text:style-override="id1-3-2-2-3-3-4">
                <text:number>d.</text:number>
                <text:p text:style-name="al">Op zondagen en nationale feestdagen kan gratis worden geparkeerd. De nationale feestdagen zijn: Nieuwjaarsdag, Goede vrijdag, Tweede paasdag, Koningsdag, Bevrijdingsdag, Hemelvaartsdag, Tweede pinksterdag en Kerstmis (Eerste en Tweede kerstdag)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Openingstijden</text:p>
            <text:p text:style-name="al">De openingstijden in de parkeergarage Geerts Willigenplein zijn:</text:p>
            <text:list text:style-name="id1-3-2-2-4-3">
              <text:list-item text:style-override="id1-3-2-2-4-3-1">
                <text:number>a.</text:number>
                <text:p text:style-name="al">Kortparkeren: maandag tot en met zondag van 5.00 uur tot 22.00 uur;</text:p>
              </text:list-item>
              <text:list-item text:style-override="id1-3-2-2-4-3-2">
                <text:number>b.</text:number>
                <text:p text:style-name="al">Uitrijden is 24/7 mogelijk;</text:p>
              </text:list-item>
              <text:list-item text:style-override="id1-3-2-2-4-3-3">
                <text:number>c.</text:number>
                <text:p text:style-name="al">Abonnement 5/7: maandag tot en met woensdag + vrijdag van 7.00 uur tot 18.00 uur en donderdag van 7.00 uur tot 21.00 uur;</text:p>
              </text:list-item>
              <text:list-item text:style-override="id1-3-2-2-4-3-4">
                <text:number>d.</text:number>
                <text:p text:style-name="al">Abonnement 7/7: 24/7 in- en uitrijde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Slotbepalingen</text:p>
            <text:list text:style-name="id1-3-2-2-5-2">
              <text:list-item text:style-override="id1-3-2-2-5-2">
                <text:number>1.</text:number>
                <text:p text:style-name="al">Dit besluit treedt in werking op 1 januari 2021.</text:p>
              </text:list-item>
              <text:list-item text:style-override="id1-3-2-2-5-3">
                <text:number>2.</text:number>
                <text:p text:style-name="al">Het tarievenbesluit privaatrechtelijke parkeertarieven en openingstijden parkeergarage Geerts Willigenplein 2016, vastgesteld op 2 februari 2016, wordt ingetrokken met dien verstande dat deze van toepassing blijft op de afgesloten overeenkomsten.</text:p>
              </text:list-item>
              <text:list-item text:style-override="id1-3-2-2-5-4">
                <text:number>3.</text:number>
                <text:p text:style-name="al">Dit besluit wordt aangehaald als het Tarievenbesluit privaatrechtelijke parkeertarieven en openingstijden parkeergarage Geerts Willigenplein 2021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het college van burgemeester en wethouders d.d. 10 november 2020. </text:span>
          </text:p>
          </text:section>
          <text:section text:name="ondertekening_id1-3-2-3-2">
            <text:p><text:span text:style-name="functie">Burgemeester en wethouders van Heerenveen.</text:span></text:p>
            <text:p><text:span text:style-name="functie">De gemeentesecretaris,</text:span></text:p>
            <text:p><text:span text:style-name="ondertekening_naam">
            <text:span text:style-name="voornaam">de heer J. van</text:span>
            <text:span text:style-name="achternaam">Leeuwestijn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de heer T.J. van der</text:span>
            <text:span text:style-name="achternaam">Zwa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38128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128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128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3/xml/MC-DRP-Beleidsregels-Web-CB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Verkeer | Organisatie en beleid</meta:user-defined>
    <meta:user-defined meta:name="DC.source">artikel 160, eerste lid, van de Gemeentewet]|[1.0:c:BWBR0005416&amp;artikel=160&amp;lid=1&amp;g=2020-01-01</meta:user-defined>
    <meta:user-defined meta:name="OVERHEIDop.referentienummer">20.2000619</meta:user-defined>
    <meta:user-defined meta:name="DCTERMS.alternative">Tarievenbesluit privaatrechtelijke parkeertarieven en openingstijden parkeergarage Geerts Willigenplein 2021</meta:user-defined>
    <dc:language>nl</dc:language>
    <meta:user-defined meta:name="OVERHEID.Gemeente/DC.spatial">Heerenveen</meta:user-defined>
    <meta:user-defined meta:name="DC.title">Tarievenbesluit privaatrechtelijke parkeertarieven en openingstijden parkeergarage Geerts Willigenplein 2021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8128</meta:user-defined>
    <meta:user-defined meta:name="OVERHEIDop.betreftRegeling">CVDR649209_1</meta:user-defined>
    <meta:user-defined meta:name="xs:date/OVERHEIDop.startdatum">2021-01-01</meta:user-defined>
    <meta:user-defined meta:name="OVERHEIDop.GmbID/DC.identifier">gmb-2020-338128</meta:user-defined>
    <meta:user-defined meta:name="OVERHEIDop.versieInformatie"/>
  </office:meta>
</office:document-meta>
</file>