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geluidhind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bod geluidshinder, Schouwen-Duiveland, N59, Bruinisse en Serooskerke.</text:span>
          </text:p>
            <text:p text:style-name="common-al">Zaakomschrijving: het uitvoeren van snoeiwerk N59 in de nacht </text:p>
            <text:p text:style-name="common-al">Zaaknummer: 367094</text:p>
            <text:p text:style-name="common-al">Beschikking datum verzonden: 16-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1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7094</meta:user-defined>
    <meta:user-defined meta:name="DCTERMS.abstract">het  uitvoeren van  snoeiwerk N59 in  de nacht	</meta:user-defined>
    <dc:language>nl</dc:language>
    <meta:user-defined meta:name="OVERHEID.EPSG28992/DC.spatial">53042.5132482652 408248.185624149</meta:user-defined>
    <meta:user-defined meta:name="DC.title">Ontheffing verbod geluidhinder verleen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18</meta:user-defined>
    <meta:user-defined meta:name="DCTERMS.W3CDTF/OVERHEIDop.jaargang">2020</meta:user-defined>
    <meta:user-defined meta:name="OVERHEIDop.publicationIssue">338127</meta:user-defined>
    <meta:user-defined meta:name="OVERHEIDop.GmbID/DC.identifier">gmb-2020-338127</meta:user-defined>
    <meta:user-defined meta:name="OVERHEIDop.versieInformatie"/>
  </office:meta>
</office:document-meta>
</file>