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NV GL Netherlands B.V, Hoekperceel aan de kruising Zernikelaan - Professor Uilkensweg, kadastraal bekend GNG00 D 6256, Groningen – het starten van het bedrijf (2020776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1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275.677 584877.322</meta:user-defined>
    <meta:user-defined meta:name="DC.title">Ontvangen melding Activiteitenbesluit: DNV GL Netherlands B.V, Hoekperceel aan de kruising Zernikelaan - Professor Uilkensweg, kadastraal bekend GNG00 D 6256, Groningen – het starten van het bedrijf (202077666)</meta:user-defined>
    <meta:user-defined meta:name="OVERHEID.PostcodeHuisnummer/OVERHEIDop.postcodeHuisnummer">9747AZ 6</meta:user-defined>
    <meta:user-defined meta:name="OVERHEIDop.straatnaam">De Koegangen</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122</meta:user-defined>
    <meta:user-defined meta:name="OVERHEIDop.GmbID/DC.identifier">gmb-2020-338122</meta:user-defined>
    <meta:user-defined meta:name="OVERHEIDop.versieInformatie"/>
  </office:meta>
</office:document-meta>
</file>