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wooncompartimenten in een bestaande loods - St. Antoniestraat 33a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wooncompartimenten in een bestaande loods, St. Antoniestraat 33a, 4176BH, in Tuil (07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560</meta:user-defined>
    <dc:language>nl</dc:language>
    <meta:user-defined meta:name="OVERHEID.EPSG28992/DC.spatial">144513.029 426429.29</meta:user-defined>
    <meta:user-defined meta:name="DC.title">Gemeente West Betuwe - aanvraag omgevingsvergunning - bouwen van wooncompartimenten in een bestaande loods - St. Antoniestraat 33a, Tuil</meta:user-defined>
    <meta:user-defined meta:name="OVERHEID.PostcodeHuisnummer/OVERHEIDop.postcodeHuisnummer">4176BH 33</meta:user-defined>
    <meta:user-defined meta:name="OVERHEIDop.straatnaam">St. Antoniestraat</meta:user-defined>
    <meta:user-defined meta:name="OVERHEIDop.woonplaats">Tui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13</meta:user-defined>
    <meta:user-defined meta:name="OVERHEIDop.GmbID/DC.identifier">gmb-2020-338113</meta:user-defined>
    <meta:user-defined meta:name="OVERHEIDop.versieInformatie"/>
  </office:meta>
</office:document-meta>
</file>