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ckWERK, Akerkhof 3, Groningen – starten van het bedrijf BackWERK inrichten pand daghoreca zonder grote bakovens etc. (202077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1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78.232 581813.727</meta:user-defined>
    <meta:user-defined meta:name="DC.title">Ontvangen melding Activiteitenbesluit: BackWERK, Akerkhof 3, Groningen – starten van het bedrijf BackWERK inrichten pand daghoreca zonder grote bakovens etc. (202077523)</meta:user-defined>
    <meta:user-defined meta:name="OVERHEID.PostcodeHuisnummer/OVERHEIDop.postcodeHuisnummer">9712BA 3</meta:user-defined>
    <meta:user-defined meta:name="OVERHEIDop.straatnaam">Akerkhof</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107</meta:user-defined>
    <meta:user-defined meta:name="OVERHEIDop.GmbID/DC.identifier">gmb-2020-338107</meta:user-defined>
    <meta:user-defined meta:name="OVERHEIDop.versieInformatie"/>
  </office:meta>
</office:document-meta>
</file>