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1-1">
      <style:table-column-properties style:rel-column-width="8*"/>
    </style:style>
    <style:style style:family="table-column" style:parent-style-name="colspec" style:name="id1-3-2-2-2-5-1-2">
      <style:table-column-properties style:rel-column-width="92*"/>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1</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 november 2020;</text:p>
            <text:p text:style-name="al"/>
            <text:p text:style-name="al">gelet op <text:a xlink:href="http://wetten.overheid.nl/cgi-bin/deeplink/law1/title=Gemeentewet/article=255" xlink:type="simple">artikel 255 van de Gemeentewet</text:a>, <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text:a xlink:href="http://wetten.overheid.nl/cgi-bin/deeplink/law1/title=Nadere regels kwijtschelding gemeentelijke en waterschapsbelastingen" xlink:type="simple">Nadere regels kwijtschelding gemeentelijke en waterschapsbelastingen</text:a>;</text:p>
            <text:p text:style-name="al"/>
            <text:p text:style-name="al">overwegende dat het gewenst is om nadere regels te stellen voor het verlenen van kwijtschelding van gemeentelijke belastingen en heffingen (inclusief rechten en leges);</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kwijtschelding gemeentelijke belastingen en heff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de afvalstoffenheffing;</text:p>
                  </text:list-item>
                  <text:list-item text:style-override="id1-3-2-2-1-2-3-2">
                    <text:number>b.</text:number>
                    <text:p text:style-name="al">de onroerende-zaakbelastingen;</text:p>
                  </text:list-item>
                  <text:list-item text:style-override="id1-3-2-2-1-2-3-3">
                    <text:number>c.</text:number>
                    <text:p text:style-name="al">de rioolheffing.</text:p>
                  </text:list-item>
                </text:list>
              </text:list-item>
              <text:list-item text:style-override="id1-3-2-2-1-3">
                <text:number>2.</text:number>
                <text:p text:style-name="al">De gemeente verleent geen kwijtschelding voor:</text:p>
                <text:list text:style-name="id1-3-2-2-1-3-3">
                  <text:list-item text:style-override="id1-3-2-2-1-3-3-1">
                    <text:number>a.</text:number>
                    <text:p text:style-name="al">de toeristenbelasting;</text:p>
                  </text:list-item>
                  <text:list-item text:style-override="id1-3-2-2-1-3-3-2">
                    <text:number>b.</text:number>
                    <text:p text:style-name="al">de forensenbelasting;</text:p>
                  </text:list-item>
                  <text:list-item text:style-override="id1-3-2-2-1-3-3-3">
                    <text:number>c.</text:number>
                    <text:p text:style-name="al">de reclamebelasting.</text:p>
                  </text:list-item>
                </text:list>
              </text:list-item>
            </text:list>
          </text:section>
          <text:section text:name="artikel_id1-3-2-2-2" text:style-name="artikel">
            <text:p text:style-name="artikel_kop_titel"><text:span text:style-name="artikel_kop_label">Artikel</text:span> <text:span text:style-name="artikel_kop_nr">2.</text:span> Beperkte kwijtschelding afvalstoffenheffing</text:p>
            <text:p text:style-name="al">Onder de naam afvalstoffenheffing wordt binnen de gemeente belasting geheven van de gebruiker van een perceel ten aanzien waarvan een verplichting tot het inzamelen van afvalstoffen bestaat als bedoeld in de Wet milieubeheer.</text:p>
            <text:p text:style-name="al">Voor het vaste gedeelte van de belasting, bedoeld in hoofdstuk 1 van de tarieventabel behorende bij de geldende verordening afvalstoffenheffing, kan kwijtschelding worden verleend.</text:p>
            <text:p text:style-name="al">Van het variabele gedeelte, bedoeld in de hoofdstukken 2 en 3 van de tarieventabel behorende bij de geldende verordening afvalstoffenheffing, kan kwijtschelding worden verleend, met dien verstande dat het hierna vermelde maximumbedrag van de kwijtschelding afhankelijk is van het aantal personen dat het perceel bij de aanvang van het heffingstijdvak feitelijk gebruikt.</text:p>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13,75</text:p>
                  </table:table-cell>
                  <table:table-cell table:style-name="entry" table:number-rows-spanned="1" table:number-columns-spanned="1">
                    <text:p text:style-name="table_al">bij één persoon;</text:p>
                  </table:table-cell>
                </table:table-row>
                <table:table-row table:style-name="row">
                  <table:table-cell table:style-name="entry" table:number-rows-spanned="1" table:number-columns-spanned="1">
                    <text:p text:style-name="table_al">€ 20,00</text:p>
                  </table:table-cell>
                  <table:table-cell table:style-name="entry" table:number-rows-spanned="1" table:number-columns-spanned="1">
                    <text:p text:style-name="table_al">bij twee personen;</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bij drie personen;</text:p>
                  </table:table-cell>
                </table:table-row>
                <table:table-row table:style-name="row">
                  <table:table-cell table:style-name="entry" table:number-rows-spanned="1" table:number-columns-spanned="1">
                    <text:p text:style-name="table_al">€ 28,75</text:p>
                  </table:table-cell>
                  <table:table-cell table:style-name="entry" table:number-rows-spanned="1" table:number-columns-spanned="1">
                    <text:p text:style-name="table_al">bij vier personen;</text:p>
                  </table:table-cell>
                </table:table-row>
                <table:table-row table:style-name="row">
                  <table:table-cell table:style-name="entry" table:number-rows-spanned="1" table:number-columns-spanned="1">
                    <text:p text:style-name="table_al">€ 31,25</text:p>
                  </table:table-cell>
                  <table:table-cell table:style-name="entry" table:number-rows-spanned="1" table:number-columns-spanned="1">
                    <text:p text:style-name="table_al">bij vijf personen;</text:p>
                  </table:table-cell>
                </table:table-row>
                <table:table-row table:style-name="row">
                  <table:table-cell table:style-name="entry" table:number-rows-spanned="1" table:number-columns-spanned="1">
                    <text:p text:style-name="table_al">€ 32,50</text:p>
                  </table:table-cell>
                  <table:table-cell table:style-name="entry" table:number-rows-spanned="1" table:number-columns-spanned="1">
                    <text:p text:style-name="table_al">bij meer dan vijf personen.</text:p>
                  </table:table-cell>
                </table:table-row>
              </table:table>
              <text:p text:style-name="table_bottom"/>
            </text:section>
            <text:p text:style-name="al">Het aantal personen dat het perceel feitelijk gebruikt wordt bij aanvang van het heffingstijdsvak bepaald.</text:p>
            <text:p text:style-name="al"/>
            <text:p text:style-name="al">Voor bedragen afvalstoffenheffing in rekening gebracht bij een bezoek aan de milieustraat (hoofdstuk 4 van de tarieventabel behorende bij de geldende verordening afvalstoffenheffing) kan geen kwijtschelding worden verleend.</text:p>
          </text:section>
          <text:section text:name="artikel_id1-3-2-2-3" text:style-name="artikel">
            <text:p text:style-name="artikel_kop_titel"><text:span text:style-name="artikel_kop_label">Artikel</text:span> <text:span text:style-name="artikel_kop_nr">3.</text:span> Beperkte kwijtschelding onroerende-zaakbelastingen</text:p>
            <text:p text:style-name="al">Onder de naam onroerende-zaakbelastingen worden voor binnen de gemeente gelegen onroerende zaken twee belastingen geheven: een gebruikersbelasting en een eigenarenbelasting. Uitsluitend van de eigenarenbelasting voor onroerende zaken die in hoofdzaak tot woning dienen kan kwijtschelding worden verleend. Van de belasting voor onroerende zaken die niet in hoofdzaak tot woning dienen kan geen kwijtschelding worden verleend.</text:p>
          </text:section>
          <text:section text:name="artikel_id1-3-2-2-4" text:style-name="artikel">
            <text:p text:style-name="artikel_kop_titel"><text:span text:style-name="artikel_kop_label">Artikel</text:span> <text:span text:style-name="artikel_kop_nr">4.</text:span> Beperkte kwijtschelding rioolheffing</text:p>
            <text:p text:style-name="al">Onder de naam rioolheffing wordt binnen de gemeente belasting geheven van de gebruiker van een perceel van waaruit water wordt afgevoerd op de gemeentelijke riolering. Uitsluitend van de belasting voor een perceel dat wordt gebruikt als woning kan kwijtschelding worden verleend. Van de belasting voor een perceel dat wordt gebruikt als niet-woning kan geen kwijtschelding worden verleend.</text:p>
          </text:section>
          <text:section text:name="artikel_id1-3-2-2-5" text:style-name="artikel">
            <text:p text:style-name="artikel_kop_titel"><text:span text:style-name="artikel_kop_label">Artikel</text:span> <text:span text:style-name="artikel_kop_nr">5.</text:span> Kosten van bestaan</text:p>
            <text:list text:style-name="id1-3-2-2-5-2">
              <text:list-item text:style-override="id1-3-2-2-5-2">
                <text:number>a.</text:number>
                <text:p text:style-name="al">Bij de berekening van kwijtschelding wordt in afwijking van het bepaalde in artikel 16, eerste en tweede lid van de Uitvoeringsregeling Invorderingswet 1990 het percentage voor de berekening van de kosten van bestaan vastgesteld op 100 percent;</text:p>
              </text:list-item>
              <text:list-item text:style-override="id1-3-2-2-5-3">
                <text:number>b.</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Overgangsrecht</text:p>
            <text:p text:style-name="al">Met ingang van de in artikel 9 genoemde datum van ingang van heffing, wordt de in de raadsvergadering van 16 december 2019 vastgestelde ‘Verordening kwijtschelding gemeentelijke belastingen en heffingen 2020’ ingetrokken,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volgend op die van de bekendmaking.</text:p>
              </text:list-item>
              <text:list-item text:style-override="id1-3-2-2-9-3">
                <text:number>2.</text:number>
                <text:p text:style-name="al">De datum van ingang van deze verorden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en heff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20.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09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9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9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artikel 26 van de Uitvoeringsregeling Invorderingswet 1990]|[1.0:c:BWBR0004766&amp;artikel=26&amp;g=2020-07-01</meta:user-defined>
    <meta:user-defined meta:name="DC.source">Nadere regels kwijtschelding gemeentelijke en waterschapsbelastingen]|[1.0:c:BWBR0008024&amp;g=2015-01-01</meta:user-defined>
    <meta:user-defined meta:name="DCTERMS.alternative">Verordening kwijtschelding gemeentelijke belastingen en heffingen 2021</meta:user-defined>
    <dc:language>nl</dc:language>
    <meta:user-defined meta:name="OVERHEID.Gemeente/DC.spatial">Heerenveen</meta:user-defined>
    <meta:user-defined meta:name="DC.title">Verordening kwijtschelding gemeentelijke belastingen en heffingen 2021</meta:user-defined>
    <meta:user-defined meta:name="DCTERMS.W3CDTF/DCTERMS.available">2020-12-18</meta:user-defined>
    <meta:user-defined meta:name="DCTERMS.W3CDTF/OVERHEIDop.jaargang">2020</meta:user-defined>
    <meta:user-defined meta:name="OVERHEIDop.publicationIssue">338091</meta:user-defined>
    <meta:user-defined meta:name="OVERHEIDop.betreftRegeling">CVDR649199_1</meta:user-defined>
    <meta:user-defined meta:name="xs:date/OVERHEIDop.startdatum">2020-12-19</meta:user-defined>
    <meta:user-defined meta:name="OVERHEIDop.GmbID/DC.identifier">gmb-2020-338091</meta:user-defined>
    <meta:user-defined meta:name="OVERHEIDop.versieInformatie"/>
  </office:meta>
</office:document-meta>
</file>