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-Beveland – melding activiteitenbesluit - aanleggen van een mestopslag bij de manege en paardenpensionstalling - Baas Huisweg 15,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0 is een melding in het kader van het Activiteitenbesluit ontvangen van Stal Veersedam V.O.F. gelegen aan Baas Huisweg 15 in Kamperland. </text:p>
            <text:p text:style-name="common-al">Het betreft een melding voor het aanleggen van een mestopslag bij de manege en paardenpensionstalling.</text:p>
            <text:p text:style-name="common-al">Indien daaraan behoefte bestaat kunnen inlichtingen worden ingewonnen bij C. Mulders, medewerker van RUD Zeeland, tel. +31 (0)6 51205993.</text:p>
            <text:p text:style-name="common-al">De melding is geregistreerd onder nummer M-ACT2006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338089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89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-Be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/OVERHEID.category">Ruimte en infrastructuur | Organisatie en beleid</meta:user-defined>
    <meta:user-defined meta:name="OVERHEIDop.referentienummer">M-ACT200610</meta:user-defined>
    <dc:language>nl</dc:language>
    <meta:user-defined meta:name="OVERHEID.EPSG28992/DC.spatial">37322 400990</meta:user-defined>
    <meta:user-defined meta:name="DC.title">Gemeente Noord-Beveland – melding activiteitenbesluit - aanleggen van een mestopslag bij de manege en paardenpensionstalling - Baas Huisweg 15, Kamperland</meta:user-defined>
    <meta:user-defined meta:name="OVERHEID.PostcodeHuisnummer/OVERHEIDop.postcodeHuisnummer">4493NE 15</meta:user-defined>
    <meta:user-defined meta:name="OVERHEIDop.straatnaam">Baas Huisweg</meta:user-defined>
    <meta:user-defined meta:name="OVERHEIDop.woonplaats">Kamperlan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089</meta:user-defined>
    <meta:user-defined meta:name="OVERHEIDop.GmbID/DC.identifier">gmb-2020-338089</meta:user-defined>
    <meta:user-defined meta:name="OVERHEIDop.versieInformatie"/>
  </office:meta>
</office:document-meta>
</file>