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meldingen en verlening (evenementen) vergunningen - Standplaats (incidenteel) - 24 december 2020 - parkeerplaats bij het Cultuurhuis, Dorpsstraat 40,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december 2020:</text:p>
            <text:p text:style-name="common-al">Standplaats (incidenteel), Vishandel De Graaf, parkeerplaats bij het Cultuurhuis, Dorpsstraat 40, 24 december 2020, 0351-9268.</text:p>
            <text:p text:style-name="common-al">De vergunning(en), alsmede de daarbij behorende stukken liggen ter inzage. </text:p>
            <text:p text:style-name="common-al">Hiervoor kunt u een afspraak maken via telefoonnummer 14033.</text:p>
            <text:p text:style-name="common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3808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8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08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0351-9268.</meta:user-defined>
    <dc:language>nl</dc:language>
    <meta:user-defined meta:name="OVERHEID.EPSG28992/DC.spatial">157092.548 454839.779</meta:user-defined>
    <meta:user-defined meta:name="DC.title">Gemeente Woudenberg - meldingen en verlening (evenementen) vergunningen - Standplaats (incidenteel) - 24 december 2020 - parkeerplaats bij het Cultuurhuis, Dorpsstraat 40, Woudenberg</meta:user-defined>
    <meta:user-defined meta:name="OVERHEID.PostcodeHuisnummer/OVERHEIDop.postcodeHuisnummer">3931EH 40</meta:user-defined>
    <meta:user-defined meta:name="OVERHEIDop.straatnaam">Dorpsstraat</meta:user-defined>
    <meta:user-defined meta:name="OVERHEIDop.woonplaats">Woudenberg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8080</meta:user-defined>
    <meta:user-defined meta:name="OVERHEIDop.GmbID/DC.identifier">gmb-2020-338080</meta:user-defined>
    <meta:user-defined meta:name="OVERHEIDop.versieInformatie"/>
  </office:meta>
</office:document-meta>
</file>