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van een activiteit - afleveren van Ad Blue bij het Shell tankstation - Laagerfseweg 107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hebben op 10 december 2020 een melding in</text:p>
            <text:p text:style-name="common-al">het kader van het Activiteitenbesluit milieubeheer ontvangen van Shell Nederland Verkoopmaatschappij B.V.</text:p>
            <text:p text:style-name="common-al">te Rotterdam. De melding heeft betrekking op het afleveren van Ad Blue bij het Shell tankstation aan de Laagerfseweg 107 in Woudenberg en heeft zaakkenmerk Z-MLD-2020-4883.</text:p>
            <text:p text:style-name="common-al">Deze mededelingen zijn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Genoemde instelling valt onder de algemene regels van het Activiteitenbesluit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07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7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7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dc:language>nl</dc:language>
    <meta:user-defined meta:name="OVERHEID.EPSG28992/DC.spatial">160114.752 451335.596</meta:user-defined>
    <meta:user-defined meta:name="DC.title">Gemeente Woudenberg - melding van een activiteit - afleveren van Ad Blue bij het Shell tankstation - Laagerfseweg 107, Woudenberg</meta:user-defined>
    <meta:user-defined meta:name="OVERHEID.PostcodeHuisnummer/OVERHEIDop.postcodeHuisnummer">3931PD 107</meta:user-defined>
    <meta:user-defined meta:name="OVERHEIDop.straatnaam">Laagerfseweg</meta:user-defined>
    <meta:user-defined meta:name="OVERHEIDop.woonplaats">Wouden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78</meta:user-defined>
    <meta:user-defined meta:name="OVERHEIDop.GmbID/DC.identifier">gmb-2020-338078</meta:user-defined>
    <meta:user-defined meta:name="OVERHEIDop.versieInformatie"/>
  </office:meta>
</office:document-meta>
</file>