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een activiteit - richten van een garagebedrijf - Parallelweg 7A,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8 oktober 2020 een melding in het kader van het Activiteitenbesluit milieubeheer ontvangen van Auto Versteeg Buurman Woudenberg B.V. te Voorthuizen. De melding heeft betrekking op het richten van een garagebedrijf aan de Parallelweg 7A in Woudenberg en heeft zaakkenmerk Z-MLD-2020-4184.</text:p>
            <text:p text:style-name="common-al">Deze mededelingen zijn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0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dc:language>nl</dc:language>
    <meta:user-defined meta:name="OVERHEID.EPSG28992/DC.spatial">159186.736 454918.209</meta:user-defined>
    <meta:user-defined meta:name="DC.title">Gemeente Woudenberg - melding van een activiteit - richten van een garagebedrijf - Parallelweg 7A, Woudenberg</meta:user-defined>
    <meta:user-defined meta:name="OVERHEID.PostcodeHuisnummer/OVERHEIDop.postcodeHuisnummer">3931MS 7</meta:user-defined>
    <meta:user-defined meta:name="OVERHEIDop.straatnaam">Parallelweg</meta:user-defined>
    <meta:user-defined meta:name="OVERHEIDop.woonplaats">Woudenberg</meta:user-defined>
    <meta:user-defined meta:name="DCTERMS.W3CDTF/DCTERMS.available">2020-12-22</meta:user-defined>
    <meta:user-defined meta:name="DCTERMS.W3CDTF/OVERHEIDop.jaargang">2020</meta:user-defined>
    <meta:user-defined meta:name="OVERHEIDop.publicationIssue">338073</meta:user-defined>
    <meta:user-defined meta:name="OVERHEIDop.GmbID/DC.identifier">gmb-2020-338073</meta:user-defined>
    <meta:user-defined meta:name="OVERHEIDop.versieInformatie"/>
  </office:meta>
</office:document-meta>
</file>