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retailruimte transformeren naar een allround leisure ruimte, Marienburgstraat 5 en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737</text:p>
            <text:p text:style-name="common-al">OLO-nummer: 4798041</text:p>
            <text:p text:style-name="common-al">Datum indiening: 28 januari 2020</text:p>
            <text:p text:style-name="common-al">Omschrijving: een retailruimte transformeren naar een allround leisure ruimte</text:p>
            <text:p text:style-name="common-al">Adres: Marienburgstraat 5 en 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7,455 443882,846</meta:user-defined>
    <meta:user-defined meta:name="OVERHEID.EPSG28992/DC.spatial">190776,362 443877,927</meta:user-defined>
    <meta:user-defined meta:name="DC.title">ODRA Gemeente Arnhem - Aanvraag omgevingsvergunning, een retailruimte transformeren naar een allround leisure ruimte, Marienburgstraat 5 en 6 Arnhem</meta:user-defined>
    <meta:user-defined meta:name="OVERHEID.PostcodeHuisnummer/OVERHEIDop.postcodeHuisnummer">6811CR 11</meta:user-defined>
    <meta:user-defined meta:name="OVERHEID.PostcodeHuisnummer/OVERHEIDop.postcodeHuisnummer">6811CS 6</meta:user-defined>
    <meta:user-defined meta:name="OVERHEIDop.straatnaam">Wezenstraat</meta:user-defined>
    <meta:user-defined meta:name="OVERHEIDop.straatnaam">Mari??nburgstraat</meta:user-defined>
    <meta:user-defined meta:name="OVERHEIDop.woonplaats">Arnhem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07</meta:user-defined>
    <meta:user-defined meta:name="OVERHEIDop.GmbID/DC.identifier">gmb-2020-33807</meta:user-defined>
    <meta:user-defined meta:name="OVERHEIDop.versieInformatie"/>
  </office:meta>
</office:document-meta>
</file>