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1-1">
      <style:table-column-properties/>
    </style:style>
    <style:style style:family="table-column" style:parent-style-name="colspec" style:name="id1-3-2-1-1-14-1-1-1-2">
      <style:table-column-properties/>
    </style:style>
    <style:style style:family="table-column" style:parent-style-name="colspec" style:name="id1-3-2-1-1-14-1-1-1-3">
      <style:table-column-properties/>
    </style:style>
    <style:style style:family="table-column" style:parent-style-name="colspec" style:name="id1-3-2-1-1-14-1-1-1-4">
      <style:table-column-properties/>
    </style:style>
  </office:automatic-styles>
  <office:body>
    <office:text>
      <text:p text:style-name="new_page_staatscourant"/>
      <text:p text:style-name="single-kop-titel">Wijziging Inkoopbeleid 2017 - 2021 gemeente Kapelle </text:p>
      <text:section text:name="regeling_id1-3-2" text:style-name="regeling">
        <text:section text:name="aanhef_id1-3-2-1" text:style-name="aanhef">
          <text:section text:name="preambule_id1-3-2-1-1" text:style-name="preambule">
            <text:p text:style-name="al"/>
            <text:p text:style-name="al">Het college van burgemeester en wethouders van Kapelle;</text:p>
            <text:p text:style-name="al">overwegende dat het gelet op de afstemming van het inkoopbeleid met het mandaatbesluit en de budgethoudersregeling alsmede vanwege een efficiënte bedrijfsvoering, gewenst is een wijziging van het inkoopbeleid door te voeren; </text:p>
            <text:p text:style-name="al">B E S L U I T :</text:p>
            <text:p text:style-name="al">Vast te stellen de </text:p>
            <text:p text:style-name="al">
            <text:span text:style-name="nadrukvet">W</text:span>
            <text:span text:style-name="nadrukvet">ijziging van het Inkoopbeleid 2017 – 2021 gemeente Kapelle </text:span>
          </text:p>
            <text:p text:style-name="al"/>
            <text:p text:style-name="al">
            <text:span text:style-name="nadrukvet">Artikel I</text:span>
          </text:p>
            <text:p text:style-name="al">Het Inkoopbeleid 2017 – 2021 gemeente Kapelle wordt gewijzigd als volgt:</text:p>
            <text:p text:style-name="al">§4.5 komt te luiden:</text:p>
            <text:p text:style-name="al">
            <text:span text:style-name="nadrukvet">4.5 Bepalen van de inkoopprocedure</text:span>
          </text:p>
            <text:p text:style-name="al">De Gemeente zal - met inachtneming van de Gids Proportionaliteit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p text:style-name="al">
            <text:note text:id="noot_id1-3-2-1-1-14-1" text:note-class="footnote"><text:note-citation text:label="*">*</text:note-citation><text:note-body><text:section text:name="table_id1-3-2-1-1-14-1-1" text:style-name="table"><text:p text:style-name="table_top"/>
                <table:table table:style-name="tgroup">
                  <table:table-column table:style-name="id1-3-2-1-1-14-1-1-1-1"/>
                  <table:table-column table:style-name="id1-3-2-1-1-14-1-1-1-2"/>
                  <table:table-column table:style-name="id1-3-2-1-1-14-1-1-1-3"/>
                  <table:table-column table:style-name="id1-3-2-1-1-14-1-1-1-4"/>
                  
                    <table:table-row table:style-name="row">
                      <table:table-cell table:style-name="entry" table:number-rows-spanned="1" table:number-columns-spanned="1"/>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t reguliere inkoop</text:span>
                        </text:p>
                      </table:table-cell>
                      <table:table-cell table:style-name="entry" table:number-rows-spanned="1" table:number-columns-spanned="1">
                        <text:p text:style-name="table_al">Tot € 10.000</text:p>
                      </table:table-cell>
                      <table:table-cell table:style-name="entry" table:number-rows-spanned="1" table:number-columns-spanned="1">
                        <text:p text:style-name="table_al">Tot € 10.000</text:p>
                      </table:table-cell>
                      <table:table-cell table:style-name="entry" table:number-rows-spanned="1" table:number-columns-spanned="1">
                        <text:p text:style-name="table_al">Tot €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10.000 tot € 50.000</text:p>
                      </table:table-cell>
                      <table:table-cell table:style-name="entry" table:number-rows-spanned="1" table:number-columns-spanned="1">
                        <text:p text:style-name="table_al">€ 10.000 tot € 25.000</text:p>
                      </table:table-cell>
                      <table:table-cell table:style-name="entry" table:number-rows-spanned="1" table:number-columns-spanned="1">
                        <text:p text:style-name="table_al">€ 10.000 tot € 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50.000 tot € 750.000</text:p>
                      </table:table-cell>
                      <table:table-cell table:style-name="entry" table:number-rows-spanned="1" table:number-columns-spanned="1">
                        <text:p text:style-name="table_al">€ 25.000 tot Europees drempelbedrag</text:p>
                      </table:table-cell>
                      <table:table-cell table:style-name="entry" table:number-rows-spanned="1" table:number-columns-spanned="1">
                        <text:p text:style-name="table_al">€ 25.000 tot Europees 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750.000 tot Europees drempelbedr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text:section></text:note-body></text:note>
          </text:p>
            <text:p text:style-name="al"/>
            <text:p text:style-name="al">Bedragen zijn exclusief BTW</text:p>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aarom gemotiveerd te worden en bij twijfel afgestemd te worden met de inkoopadviseur.</text:p>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Raamovereenkomsten mogen in principe niet langer dan 4 jaar (inclusief opties tot verlenging) gegund worden. Alleen in bijzondere omstandigheden kan een raamovereenkomst voor langer dan 4 jaar worden aangegaan. Dat kan bijvoorbeeld het geval zijn in een branche waarbij het afschrijven van producten over een langere tijd gebruikelijk is. Uitzonderingsgevallen moeten deugdelijk gemotiveerd zijn voorafgaand bij het inkooptraject.</text:p>
            <text:p text:style-name="al"/>
            <text:p text:style-name="al">
            <text:span text:style-name="nadrukvet">Niet reguliere inkoop</text:span>
          </text:p>
            <text:p text:style-name="al">Voor Inkoop onder een bedrag van € 10.000 behoeft er geen gereguleerde inkoopprocedure doorlopen te worden. In deze gevallen wordt er volstaan met een bestelbon of factuur. Er is sprake van rechtstreekse gunning.</text:p>
            <text:p text:style-name="al">
            <text:span text:style-name="nadrukvet">Enkelvoudig onderhandse Offerteaanvraag</text:span>
          </text:p>
            <text:p text:style-name="al">De Gemeente vraagt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Artikel II</text:span>
          </text:p>
            <text:p text:style-name="al">Dit besluit treedt in werking op 1 januari 2021.</text:p>
            <text:p text:style-name="al"/>
            <text:p text:style-name="al">Kapelle, 17 november 2020</text:p>
            <text:p text:style-name="al">Burgemeester en wethouders van Kapelle,</text:p>
            <text:p text:style-name="al">de secretaris de burgemeester</text:p>
            <text:p text:style-name="al">mr. A.J. van den Berge A.T.M. Naterop</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80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meta:user-defined>
    <meta:user-defined meta:name="DCTERMS.alternative">Inkoopbeleid 2017 - 2021 gemeente Kapelle</meta:user-defined>
    <dc:language>nl</dc:language>
    <meta:user-defined meta:name="OVERHEID.Gemeente/DC.spatial">Kapelle</meta:user-defined>
    <meta:user-defined meta:name="DC.title">Inkoopbeleid 2017 - 2021 gemeente Kapelle</meta:user-defined>
    <meta:user-defined meta:name="DCTERMS.W3CDTF/DCTERMS.available">2020-12-18</meta:user-defined>
    <meta:user-defined meta:name="DCTERMS.W3CDTF/OVERHEIDop.jaargang">2020</meta:user-defined>
    <meta:user-defined meta:name="OVERHEIDop.publicationIssue">338059</meta:user-defined>
    <meta:user-defined meta:name="OVERHEIDop.betreftRegeling">CVDR450945_2</meta:user-defined>
    <meta:user-defined meta:name="xs:date/OVERHEIDop.startdatum">2021-01-01</meta:user-defined>
    <meta:user-defined meta:name="OVERHEIDop.GmbID/DC.identifier">gmb-2020-338059</meta:user-defined>
    <meta:user-defined meta:name="OVERHEIDop.versieInformatie"/>
  </office:meta>
</office:document-meta>
</file>