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verleende reguliere omgevingsvergunning voor het wijzigen van de gebruik t.b.v. het realiseren van een camping, bed &amp; breakfast, alpacaweide en particuliere woning, Zandburen 16/16A in Hippolytushoef (herstel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t.b.v. een camping, bed &amp; breakfast, alpacaweide en particuliere woning</text:p>
            <text:p text:style-name="common-al">
            <text:span text:style-name="nadrukvet">Adres: </text:span>Zandburen 16/16A, Hippolytushoef</text:p>
            <text:p text:style-name="common-al">
            <text:span text:style-name="nadrukvet">Kenmerk:</text:span> Z-245014</text:p>
            <text:p text:style-name="common-al">
            <text:span text:style-name="nadrukvet">Verzonden:</text:span>16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0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014</meta:user-defined>
    <meta:user-defined meta:name="DCTERMS.abstract">het wijzigen van de bestemming t.b.v. het realiseren van een camping, bed &amp; breakfast, alpacaweide en een particuliere woning</meta:user-defined>
    <dc:language>nl</dc:language>
    <meta:user-defined meta:name="OVERHEID.EPSG28992/DC.spatial">126516.305 547229.897</meta:user-defined>
    <meta:user-defined meta:name="DC.title">Hollands Kroon - week 51, verleende reguliere omgevingsvergunning voor het wijzigen van de gebruik t.b.v. het realiseren van een camping, bed &amp; breakfast, alpacaweide en particuliere woning, Zandburen 16/16A in Hippolytushoef (herstelbesluit)</meta:user-defined>
    <meta:user-defined meta:name="OVERHEID.PostcodeHuisnummer/OVERHEIDop.postcodeHuisnummer">1777CS 16</meta:user-defined>
    <meta:user-defined meta:name="OVERHEIDop.straatnaam">Zandburen</meta:user-defined>
    <meta:user-defined meta:name="OVERHEIDop.woonplaats">Hippolytushoef</meta:user-defined>
    <meta:user-defined meta:name="DCTERMS.W3CDTF/DCTERMS.available">2020-12-18</meta:user-defined>
    <meta:user-defined meta:name="DCTERMS.W3CDTF/OVERHEIDop.jaargang">2020</meta:user-defined>
    <meta:user-defined meta:name="OVERHEIDop.publicationIssue">338053</meta:user-defined>
    <meta:user-defined meta:name="OVERHEIDop.GmbID/DC.identifier">gmb-2020-338053</meta:user-defined>
    <meta:user-defined meta:name="OVERHEIDop.versieInformatie"/>
  </office:meta>
</office:document-meta>
</file>