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30, 1251 JG, het plaatsen van een bijgebouw en het afgraven van de oprit naar het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30, 1251 JG, het plaatsen van een bijgebouw en het afgraven van de oprit naar het bijgebouw,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0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2.359 474712.931</meta:user-defined>
    <meta:user-defined meta:name="DC.title">Verleende omgevingsvergunning  Mauvezand 30, 1251 JG, het plaatsen van een bijgebouw en het afgraven van de oprit naar het bijgebouw</meta:user-defined>
    <meta:user-defined meta:name="OVERHEID.PostcodeHuisnummer/OVERHEIDop.postcodeHuisnummer">1251JG 30</meta:user-defined>
    <meta:user-defined meta:name="OVERHEIDop.straatnaam">Mauvezand</meta:user-defined>
    <meta:user-defined meta:name="OVERHEIDop.woonplaats">Laren</meta:user-defined>
    <meta:user-defined meta:name="DCTERMS.W3CDTF/DCTERMS.available">2020-12-18</meta:user-defined>
    <meta:user-defined meta:name="DCTERMS.W3CDTF/OVERHEIDop.jaargang">2020</meta:user-defined>
    <meta:user-defined meta:name="OVERHEIDop.publicationIssue">338043</meta:user-defined>
    <meta:user-defined meta:name="OVERHEIDop.GmbID/DC.identifier">gmb-2020-338043</meta:user-defined>
    <meta:user-defined meta:name="OVERHEIDop.versieInformatie"/>
  </office:meta>
</office:document-meta>
</file>