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8323 - Gemeente Stadskanaal - Aanvraag: omgevingsvergunning (reguliere procedure) voor het aanleggen van een uitweg, Bolsterstraat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7 oktober 2020 de volgende aanvraag voor een omgevingsvergunning op grond van de Wet algemene bepalingen omgevingsrecht (Wabo) ontvangen:</text:p>
            <text:list text:style-name="id1-3-2-1-1-2">
              <text:list-item text:style-override="id1-3-2-1-1-2-1">
                <text:number>-</text:number>
                <text:p text:style-name="al">Bolsterstraat 2, 9502 PN STADSKANAAL, het aanleggen van een uitwe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80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323</meta:user-defined>
    <dc:language>nl</dc:language>
    <meta:user-defined meta:name="OVERHEID.EPSG28992/DC.spatial">260724.547 557487.938</meta:user-defined>
    <meta:user-defined meta:name="DC.title">Z-20-078323 - Gemeente Stadskanaal - Aanvraag: omgevingsvergunning (reguliere procedure) voor het aanleggen van een uitweg, Bolsterstraat 2 in STADSKANAAL</meta:user-defined>
    <meta:user-defined meta:name="OVERHEID.PostcodeHuisnummer/OVERHEIDop.postcodeHuisnummer">9502PN 2</meta:user-defined>
    <meta:user-defined meta:name="OVERHEIDop.straatnaam">Bolsterstraat</meta:user-defined>
    <meta:user-defined meta:name="OVERHEIDop.woonplaats">Stadskanaal</meta:user-defined>
    <meta:user-defined meta:name="DCTERMS.W3CDTF/DCTERMS.available">2020-12-23</meta:user-defined>
    <meta:user-defined meta:name="DCTERMS.W3CDTF/OVERHEIDop.jaargang">2020</meta:user-defined>
    <meta:user-defined meta:name="OVERHEIDop.publicationIssue">338040</meta:user-defined>
    <meta:user-defined meta:name="OVERHEIDop.GmbID/DC.identifier">gmb-2020-338040</meta:user-defined>
    <meta:user-defined meta:name="OVERHEIDop.versieInformatie"/>
  </office:meta>
</office:document-meta>
</file>