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0.</text:span>
          </text:p>
            <text:p text:style-name="common-al">Op 3 februari 2020 heeft de gemeente een evenementenmelding ontvangen voor activiteiten waarvoor geen vergunningplicht geldt. Demelding betreft het vieren van de Nationale Monumentendag op 12 september 2020 op locatie Molenweg 9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0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ontvangst evenementenmelding Molenweg 91 in Nunspeet</meta:user-defined>
    <meta:user-defined meta:name="OVERHEIDop.straatnaam">Molenweg</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3804</meta:user-defined>
    <meta:user-defined meta:name="OVERHEIDop.GmbID/DC.identifier">gmb-2020-33804</meta:user-defined>
    <meta:user-defined meta:name="OVERHEIDop.versieInformatie"/>
  </office:meta>
</office:document-meta>
</file>