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ijzigen van de voorgevel en de functie van een deel van de begane grond, Van der Goesstraat 27 te Utrecht,  HZ_WABO-19-4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27 te Utrecht</text:p>
            <text:p text:style-name="common-al">HZ_WABO-19-40818</text:p>
            <text:p text:style-name="common-al">Toelichting: wijzigen van de voorgevel en de functie van een deel van de begane grond</text:p>
            <text:p text:style-name="common-al">Datum besluit: 5 februari 2020</text:p>
            <text:p text:style-name="common-al">Startdatum bezwaartermijn: 7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01.41 455089.57</meta:user-defined>
    <meta:user-defined meta:name="DC.title">Afgehandelde omgevingsvergunning, wijzigen van de voorgevel en de functie van een deel van de begane grond, Van der Goesstraat 27 te Utrecht,  HZ_WABO-19-40818</meta:user-defined>
    <meta:user-defined meta:name="OVERHEIDop.straatnaam">Van der Goesstraat</meta:user-defined>
    <meta:user-defined meta:name="OVERHEIDop.woonplaats">Utrecht</meta:user-defined>
    <meta:user-defined meta:name="DCTERMS.W3CDTF/DCTERMS.available">2020-02-10</meta:user-defined>
    <meta:user-defined meta:name="OVERHEIDop.externeBijlage">ALG - Aanvraagformulier (publiceerbaar) -A|exb-2020-6136</meta:user-defined>
    <meta:user-defined meta:name="OVERHEIDop.externeBijlage">Besluit omgevingsvergunning publiceerbaar|exb-2020-6137</meta:user-defined>
    <meta:user-defined meta:name="DCTERMS.W3CDTF/OVERHEIDop.jaargang">2020</meta:user-defined>
    <meta:user-defined meta:name="OVERHEIDop.publicationIssue">33803</meta:user-defined>
    <meta:user-defined meta:name="OVERHEIDop.GmbID/DC.identifier">gmb-2020-33803</meta:user-defined>
    <meta:user-defined meta:name="OVERHEIDop.versieInformatie"/>
  </office:meta>
</office:document-meta>
</file>