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72-1-1">
      <style:table-column-properties style:rel-column-width="27*"/>
    </style:style>
    <style:style style:family="table-column" style:parent-style-name="colspec" style:name="id1-3-2-2-6-5-172-1-2">
      <style:table-column-properties style:rel-column-width="24*"/>
    </style:style>
    <style:style style:family="table-column" style:parent-style-name="colspec" style:name="id1-3-2-2-6-5-172-1-3">
      <style:table-column-properties style:rel-column-width="24*"/>
    </style:style>
  </office:automatic-styles>
  <office:body>
    <office:text>
      <text:p text:style-name="new_page_staatscourant"/>
      <text:p text:style-name="single-kop-titel">Mandaatbesluit gemeente Hattem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attem, ieder voor zover het hun bevoegdheden betreft;</text:p>
            <text:p text:style-name="al"/>
            <text:p text:style-name="al">gelet op het bepaalde in de Gemeentewet, Afdeling 10.1.1 van de Algemene wet bestuursrecht en de regeling productverantwoordelijkheid gemeente Hattem;</text:p>
            <text:p text:style-name="al"/>
            <text:p text:style-name="al">b e s l u i t e n : </text:p>
            <text:p text:style-name="al"/>
            <text:p text:style-name="al">vast te stellen het ‘Mandaatbesluit gemeente Hattem 2020’ bestaande uit het mandaatbesluit aan de algemeen directeur/gemeentesecretaris, het ondermandaatbesluit aan de eenheids-managers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a.</text:number>
                  <text:p text:style-name="al">Het college van burgemeester en wethouders: burgemeester en wethouders van de gemeente Hattem;</text:p>
                </text:list-item>
                <text:list-item text:style-override="id1-3-2-2-1-3-2-2">
                  <text:number>b.</text:number>
                  <text:p text:style-name="al">De burgemeester: de burgemeester van de gemeente Hattem;</text:p>
                </text:list-item>
                <text:list-item text:style-override="id1-3-2-2-1-3-2-3">
                  <text:number>c.</text:number>
                  <text:p text:style-name="al">Mandaat: de bevoegdheid om in naam van een bestuursorgaan een besluit te nemen in de zin van artikel 1:3 Algemene wet bestuursrecht;</text:p>
                </text:list-item>
                <text:list-item text:style-override="id1-3-2-2-1-3-2-4">
                  <text:number>d.</text:number>
                  <text:p text:style-name="al">Ondermandaat: de bevoegdheid van een gemandateerde om aan hem gemandateerde bevoegdheid –al dan niet onder voorwaarden- door te mandateren aan een andere functionaris;</text:p>
                </text:list-item>
                <text:list-item text:style-override="id1-3-2-2-1-3-2-5">
                  <text:number>e.</text:number>
                  <text:p text:style-name="al">Mandaatgever: degene die het mandaat verleent;</text:p>
                </text:list-item>
                <text:list-item text:style-override="id1-3-2-2-1-3-2-6">
                  <text:number>f.</text:number>
                  <text:p text:style-name="al">Gemandateerde: degene die het mandaat ontvangt;</text:p>
                </text:list-item>
                <text:list-item text:style-override="id1-3-2-2-1-3-2-7">
                  <text:number>g.</text:number>
                  <text:p text:style-name="al">Volmacht: de bevoegdheid om in naam van de gemeente privaatrechtelijke rechtshandelingen te verrichten;</text:p>
                </text:list-item>
                <text:list-item text:style-override="id1-3-2-2-1-3-2-8">
                  <text:number>h.</text:number>
                  <text:p text:style-name="al">Machtiging: de bevoegdheid om in naam van een bestuursorgaan feitelijke handelingen te verrichten;</text:p>
                </text:list-item>
                <text:list-item text:style-override="id1-3-2-2-1-3-2-9">
                  <text:number>i.</text:number>
                  <text:p text:style-name="al">Productverantwoordelijk medewerker: een medewerker, niet zijnde een leidinggevende, die van zijn leidinggevende of van zijn opdrachtgever de verantwoordelijkheid over een budget heeft gekregen, met een daaraan gekoppeld concreet doel.</text:p>
                </text:list-item>
              </text:list>
              <text:p text:style-name="al"/>
            </text:section>
            <text:section text:name="artikel_id1-3-2-2-1-4" text:style-name="artikel">
              <text:p text:style-name="artikel_kop_titel"><text:span text:style-name="artikel_kop_label">Artikel</text:span> <text:span text:style-name="artikel_kop_nr">2</text:span> Algemene uitgangspunten</text:p>
              <text:p text:style-name="al">Door gemandateerde vindt in ieder geval vooraf terugkoppeling plaats c.q. het besluit wordt aan het oorspronkelijk bevoegde bestuursorgaan ter beslissing voorgelegd indien: </text:p>
              <text:list text:style-name="id1-3-2-2-1-4-3">
                <text:list-item text:style-override="id1-3-2-2-1-4-3-1">
                  <text:number>1.</text:number>
                  <text:p text:style-name="al">een besluit voor de gemeente naar verwachting ingrijpende bestuurlijke, beleidsmatige, financiële, organisatorische en/of publicitaire consequenties krijgt of vermoedelijk kan krijgen;</text:p>
                </text:list-item>
                <text:list-item text:style-override="id1-3-2-2-1-4-3-2">
                  <text:number>2.</text:number>
                  <text:p text:style-name="al">een besluit betrekking heeft op nieuw beleid dan wel sterk afwijkt van het tot dan toe gevoerde beleid;</text:p>
                </text:list-item>
                <text:list-item text:style-override="id1-3-2-2-1-4-3-3">
                  <text:number>3.</text:number>
                  <text:p text:style-name="al">de burgemeester, het college of de hiërarchisch hogere functionaris dit kenbaar heeft gemaa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lgemeen directeur/gemeentesecretari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Gemandateerde bevoegdheden algemeen directeur/gemeentesecretaris</text:p>
              <text:list text:style-name="id1-3-2-2-2-3-2">
                <text:list-item text:style-override="id1-3-2-2-2-3-2-1">
                  <text:number>1.</text:number>
                  <text:p text:style-name="al">Door het college van burgemeester en wethouders en de burgemeester, ieder voor zover zij daartoe bevoegd zijn, wordt aan de algemeen directeur/gemeentesecretaris mandaat verleend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text:p>
                </text:list-item>
                <text:list-item text:style-override="id1-3-2-2-2-3-2-2">
                  <text:number>2.</text:number>
                  <text:p text:style-name="al">De uitoefening van de gemandateerde bevoegdheden, verleende volmachten of machtigingen geschiedt binnen de grenzen van de vastgestelde taken en met inachtneming van het daarvoor geldende recht, alsmede de geldende beleids- en uitvoeringsregels.</text:p>
                </text:list-item>
                <text:list-item text:style-override="id1-3-2-2-2-3-2-3">
                  <text:number>3.</text:number>
                  <text:p text:style-name="al">Voor de toepassing van hetgeen in het eerste lid staat opgenomen, geldt de vervangingsregeling zoals deze is opgenomen in de regeling productverantwoordelijkheid gemeente Hattem.</text:p>
                </text:list-item>
              </text:list>
              <text:p text:style-name="al"/>
            </text:section>
            <text:section text:name="artikel_id1-3-2-2-2-4" text:style-name="artikel">
              <text:p text:style-name="artikel_kop_titel"><text:span text:style-name="artikel_kop_label">Artikel</text:span> <text:span text:style-name="artikel_kop_nr">4</text:span> Van mandaat uitgesloten bevoegdheden algemeen direc-teur/gemeentesecretaris</text:p>
              <text:p text:style-name="al">Hetgeen in bijlage 1 van deze regeling staat opgenomen is van overeenkomstige toepassing ten aanzien van de gemeentesecretaris/algemeen directeur.</text:p>
              <text:p text:style-name="al"/>
            </text:section>
            <text:section text:name="artikel_id1-3-2-2-2-5" text:style-name="artikel">
              <text:p text:style-name="artikel_kop_titel"><text:span text:style-name="artikel_kop_label">Artikel</text:span> <text:span text:style-name="artikel_kop_nr">5</text:span> Beperking volmacht algemeen directeur/gemeentesecretaris</text:p>
              <text:p text:style-name="al">De volmacht, zoals bedoeld in artikel 4, strekt niet tot het aangaan van verplichtingen voor zover daarvoor geen krediet beschikbaar is.</text:p>
              <text:p text:style-name="al"/>
            </text:section>
            <text:p text:style-name="hoofdstuk_bottom"/>
          </text:section>
          <text:section text:name="hoofdstuk_id1-3-2-2-3" text:style-name="hoofdstuk">
            <text:p text:style-name="hoofdstuk_kop"><text:span text:style-name="label">Hoofdstuk</text:span> <text:span text:style-name="nr">3</text:span> Ondermandaat eenheidsmanag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Ondergemandateerde bevoegdheden eenheidsmanagers</text:p>
              <text:list text:style-name="id1-3-2-2-3-3-2">
                <text:list-item text:style-override="id1-3-2-2-3-3-2-1">
                  <text:number>1.</text:number>
                  <text:p text:style-name="al">Door de algemeen directeur/gemeentesecretaris wordt aan de eenheidsmanagers ondermandaat verleend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voor zover het tot zijn taken behoort zoals deze zijn opgenomen in de regeling productverantwoordelijkheid gemeente Hattem.</text:p>
                </text:list-item>
                <text:list-item text:style-override="id1-3-2-2-3-3-2-2">
                  <text:number>2.</text:number>
                  <text:p text:style-name="al">De uitoefening van de gemandateerde bevoegdheden, verleende volmachten of machtigingen geschiedt binnen de grenzen van het aan de algemeen directeur/gemeentesecretaris verleende mandaat, alsmede de vastgestelde taken en met inachtneming van het daarvoor geldende recht, alsmede de geldende beleids- en uitvoeringsregels.</text:p>
                </text:list-item>
              </text:list>
              <text:p text:style-name="al"/>
            </text:section>
            <text:section text:name="artikel_id1-3-2-2-3-4" text:style-name="artikel">
              <text:p text:style-name="artikel_kop_titel"><text:span text:style-name="artikel_kop_label">Artikel</text:span> <text:span text:style-name="artikel_kop_nr">7</text:span> Van mandaat uitgesloten bevoegdheden eenheidsmanagers</text:p>
              <text:p text:style-name="al">Hetgeen in artikel 4 van deze regeling staat opgenomen is van overeenkomstige toepassing ten aanzien van de eenheidsmanagers bij aangelegenheden als vermeld in bijlage 2.</text:p>
              <text:p text:style-name="al"/>
            </text:section>
            <text:section text:name="artikel_id1-3-2-2-3-5" text:style-name="artikel">
              <text:p text:style-name="artikel_kop_titel"><text:span text:style-name="artikel_kop_label">Artikel</text:span> <text:span text:style-name="artikel_kop_nr">8</text:span> Beperking volmacht eenheidsmanagers</text:p>
              <text:p text:style-name="al">De volmacht, zoals bedoeld in artikel 7, strekt niet tot het aangaan van verplichtingen voor zover daar geen krediet beschikbaar is.</text:p>
              <text:p text:style-name="al"/>
            </text:section>
            <text:p text:style-name="hoofdstuk_bottom"/>
          </text:section>
          <text:section text:name="hoofdstuk_id1-3-2-2-4" text:style-name="hoofdstuk">
            <text:p text:style-name="hoofdstuk_kop"><text:span text:style-name="label">Hoofdstuk</text:span> <text:span text:style-name="nr">4</text:span> Ondermandaat medewerk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Ondergemandateerde bevoegdheden medewerkers</text:p>
              <text:list text:style-name="id1-3-2-2-4-3-2">
                <text:list-item text:style-override="id1-3-2-2-4-3-2-1">
                  <text:number>1.</text:number>
                  <text:p text:style-name="al">Door de algemeen directeur/gemeentesecretaris en de eenheidsmanagers wordt aan de medewerkers ondermandaat verleend tot het namens en onder verantwoordelijkheid van het college van burgemeester en wethouders en de burgemeester nemen van besluiten ter uitvoering van bestuurs- en beheersbevoegdheden, alsmede volmacht en machtiging tot het uitoefenen van de daarmee verbonden procedurele bevoegdheden, voor zover het tot de doelstellingen en hoofdtaken van de afdelingen behoort en zoals deze zijn opgenomen in de regeling productverantwoordelijkheid gemeente Hattem.</text:p>
                </text:list-item>
                <text:list-item text:style-override="id1-3-2-2-4-3-2-2">
                  <text:number>2.</text:number>
                  <text:p text:style-name="al">De uitoefening van de gemandateerde bevoegdheden, verleende volmachten of machtigingen geschiedt binnen de grenzen van het aan de algemeen directeur/gemeentesecretaris en aan de eenheidsmanagers verleende (onder)mandaat, alsmede de vastgestelde taken en met inachtneming van het daarvoor geldende recht, alsmede de geldende beleids- en uitvoeringsregels.</text:p>
                </text:list-item>
                <text:list-item text:style-override="id1-3-2-2-4-3-2-3">
                  <text:number>3.</text:number>
                  <text:p text:style-name="al">Het mandaat heeft, onverminderd artikel 10:3 van de Algemene wet bestuursrecht, geen betrekking op besluiten die leiden tot vaststelling of wijziging van het gemeentelijk beleid. </text:p>
                </text:list-item>
              </text:list>
              <text:p text:style-name="al"/>
            </text:section>
            <text:section text:name="artikel_id1-3-2-2-4-4" text:style-name="artikel">
              <text:p text:style-name="artikel_kop_titel"><text:span text:style-name="artikel_kop_label">Artikel</text:span> <text:span text:style-name="artikel_kop_nr">10</text:span> Van mandaat uitgesloten bevoegdheden medewerkers</text:p>
              <text:p text:style-name="al">Hetgeen in artikel 7 van deze regeling staat opgenomen is van overeenkomstige toepassing ten aanzien van de medewerkers bij aangelegenheden als vermeld in bijlage 3.</text:p>
              <text:p text:style-name="al"/>
            </text:section>
            <text:section text:name="artikel_id1-3-2-2-4-5" text:style-name="artikel">
              <text:p text:style-name="artikel_kop_titel"><text:span text:style-name="artikel_kop_label">Artikel</text:span> <text:span text:style-name="artikel_kop_nr">11</text:span> Beperking volmacht medewerkers</text:p>
              <text:p text:style-name="al">De volmacht, zoals opgenomen in artikel 10, sterkt niet tot het aangaan van verplichtingen voor zover daarvoor geen krediet beschikbaar is.</text:p>
              <text:p text:style-name="al"/>
            </text:section>
            <text:p text:style-name="hoofdstuk_bottom"/>
          </text:section>
          <text:section text:name="hoofdstuk_id1-3-2-2-5" text:style-name="hoofdstuk">
            <text:p text:style-name="hoofdstuk_kop"><text:span text:style-name="label">Hoofdstuk</text:span> <text:span text:style-name="nr">5</text:span> Plaatsvervan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Plaatsvervanging</text:p>
              <text:p text:style-name="al">In geval van afwezigheid van de gemandateerde, treedt de hierna aangewezen vervanger in de plaats: </text:p>
              <text:list text:style-name="id1-3-2-2-5-3-3">
                <text:list-item text:style-override="id1-3-2-2-5-3-3-1">
                  <text:number>1.</text:number>
                  <text:p text:style-name="al">de gemeentesecretaris wordt vervangen door de loco-gemeentesecretaris; </text:p>
                </text:list-item>
                <text:list-item text:style-override="id1-3-2-2-5-3-3-2">
                  <text:number>2.</text:number>
                  <text:p text:style-name="al">een eenheidsmanager wordt vervangen door een plaatsvervangend eenheidsmanager; </text:p>
                </text:list-item>
                <text:list-item text:style-override="id1-3-2-2-5-3-3-3">
                  <text:number>3.</text:number>
                  <text:p text:style-name="al">individuele medewerkers worden vervangen door hun eenheidsmanag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Redactie en ondertekening</text:p>
              <text:p text:style-name="al">In de krachtens mandaat genomen besluiten wordt tot uitdrukking gebracht dat zij namens de burgemeester c.q. het college van burgemeester en wethouders zijn genomen.</text:p>
              <text:p text:style-name="al"/>
              <text:p text:style-name="al">De ondertekening vindt plaats als volgt:</text:p>
              <text:p text:style-name="al">
              <text:span text:style-name="nadrukcur">namens het college van burgemeester en wethouders van Hattem,</text:span>
            </text:p>
              <text:p text:style-name="al"/>
              <text:p text:style-name="al">
              <text:span text:style-name="nadrukcur">(persoonlijke ondertekening</text:span>
            </text:p>
              <text:p text:style-name="al">
              <text:span text:style-name="nadrukcur"/>
              <text:span text:style-name="nadrukcur"/>
              <text:span text:style-name="nadrukcur"/>
              <text:span text:style-name="nadrukcur"> , functie van de gemandateerde.</text:span>
            </text:p>
              <text:p text:style-name="al"/>
              <text:p text:style-name="al">Respectievelijk als volgt:</text:p>
              <text:p text:style-name="al">
              <text:span text:style-name="nadrukcur">namens de burgemeester van Hattem,</text:span>
            </text:p>
              <text:p text:style-name="al"/>
              <text:p text:style-name="al">
              <text:span text:style-name="nadrukcur">(persoonlijke ondertekening)</text:span>
            </text:p>
              <text:p text:style-name="al">
              <text:span text:style-name="nadrukcur"/>
              <text:span text:style-name="nadrukcur"/>
              <text:span text:style-name="nadrukcur"/>
              <text:span text:style-name="nadrukcur"> , functie van de gemandateerde.</text:span>
            </text:p>
              <text:p text:style-name="al"/>
            </text:section>
            <text:section text:name="artikel_id1-3-2-2-6-4" text:style-name="artikel">
              <text:p text:style-name="artikel_kop_titel"><text:span text:style-name="artikel_kop_label">Artikel</text:span> <text:span text:style-name="artikel_kop_nr">14</text:span> Inlichtingen</text:p>
              <text:list text:style-name="id1-3-2-2-6-4-2">
                <text:list-item text:style-override="id1-3-2-2-6-4-2-1">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6-4-2-2">
                  <text:number>2.</text:number>
                  <text:p text:style-name="al">De burgemeester en het college van burgemeester en wethouders kunnen zich door de gemandateerden laten informeren over krachtens mandaat genomen besluiten.</text:p>
                </text:list-item>
              </text:list>
              <text:p text:style-name="al"/>
            </text:section>
            <text:section text:name="artikel_id1-3-2-2-6-5" text:style-name="artikel">
              <text:p text:style-name="artikel_kop_titel"><text:span text:style-name="artikel_kop_label">Artikel</text:span> <text:span text:style-name="artikel_kop_nr">15</text:span> Citeertitel en inwerkingtreding</text:p>
              <text:list text:style-name="id1-3-2-2-6-5-2">
                <text:list-item text:style-override="id1-3-2-2-6-5-2-1">
                  <text:number>1.</text:number>
                  <text:p text:style-name="al">Dit besluit wordt aangehaald als: Mandaatbesluit gemeente Hattem 2020.</text:p>
                </text:list-item>
                <text:list-item text:style-override="id1-3-2-2-6-5-2-2">
                  <text:number>2.</text:number>
                  <text:p text:style-name="al">Dit besluit treedt in werking op de eerste dag na bekendmaking.</text:p>
                </text:list-item>
                <text:list-item text:style-override="id1-3-2-2-6-5-2-3">
                  <text:number>3.</text:number>
                  <text:p text:style-name="al">Het mandaatbesluit gemeente Hattem 2015 wordt op het tijdstip als omschreven in het tweede lid ingetrokk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span text:style-name="nadrukvet">Aangelegenheden welke ingevolge artikel 4 van het Mandaatbesluit gemeente Hattem 2020 blijven voorbehouden aan het college respectievelijk de burgemeester</text:span>
            </text:p>
              <text:p text:style-name="al"/>
              <text:p text:style-name="al">
              <text:span text:style-name="nadrukvet">A. </text:span>
              <text:span text:style-name="nadrukvet">Bestuurlijk-Juridische aangelegenheden</text:span>
            </text:p>
              <text:p text:style-name="al">
              <text:span text:style-name="nadrukvet">Publiekrecht</text:span>
            </text:p>
              <text:p text:style-name="al">
              <text:span text:style-name="nadrukvet"/>1. Het doen van voorstellen aan de raad;</text:p>
              <text:p text:style-name="al">2. Het vaststellen van regels omtrent de ambtelijke organisatie;</text:p>
              <text:p text:style-name="al">3. Het vaststellen van algemeen verbindende voorschriften en beleidsregels, voor zover deze niet door de raad worden vastgesteld;</text:p>
              <text:p text:style-name="al">4. Het nemen van besluiten die leiden tot vaststelling of wijziging van gemeentelijk beleid;</text:p>
              <text:p text:style-name="al">5. Het nemen van besluiten inhoudende de beslissing op een bezwaarschrift;</text:p>
              <text:p text:style-name="al">6. Besluiten tot het instellen van (hoger) beroep en cassatie;</text:p>
              <text:p text:style-name="al">7. Het nemen van een crisismaatregel als bedoeld in artikel 7:1 lid 1 Wet verplichte geestelijke gezondheidszorg;</text:p>
              <text:p text:style-name="al">8. Hulp inroepen van ambtenaren van politie bij de tenuitvoerlegging of uitvoering van de crisismaatregel, de machtiging tot voortzetting van de crisismaatregel onderscheidenlijk de zorgmachtiging als bedoeld in artikel 8:1 lid 4 Wet verplichte geestelijke gezondheidszorg;</text:p>
              <text:p text:style-name="al">9. Het nemen van een beschikking tot inbewaringstelling als bedoeld in artikel 29 Wet zorg en dwang psychogeriatrische en verstandelijk gehandicapte cliënten;</text:p>
              <text:p text:style-name="al">10. Het nemen van besluiten op verzoeken om informatie op grond van de Wet openbaarheid van bestuur, die betrekking hebben op een ramp als bedoeld in de Wet veiligheidsregio’s;</text:p>
              <text:p text:style-name="al">11. Het nemen van besluiten over verzoeken om planschade en nadeelcompensatie;</text:p>
              <text:p text:style-name="al">12. Het vaststellen van een subsidieplafond en de wijze van verdeling ervan;</text:p>
              <text:p text:style-name="al">13. Het vaststellen en/of wijzigen van het Personeelshandboek.</text:p>
              <text:p text:style-name="al"/>
              <text:p text:style-name="al"/>
              <text:p text:style-name="al">
              <text:span text:style-name="nadrukvet">Privaatrecht</text:span>
            </text:p>
              <text:p text:style-name="al">
              <text:span text:style-name="nadrukvet">Aanbestedingen</text:span>
            </text:p>
              <text:p text:style-name="al">Zie bijlage 4.</text:p>
              <text:p text:style-name="al"/>
              <text:p text:style-name="al">
              <text:span text:style-name="nadrukvet">Contracten</text:span>
            </text:p>
              <text:p text:style-name="al">
              <text:span text:style-name="nadrukvet"/>1. Het besluit tot het aangaan van convenanten, intentieverklaringen, bestuursovereenkomsten etc.;</text:p>
              <text:p text:style-name="al">2. Het besluit tot het aangaan van overeenkomsten indien:</text:p>
              <text:p text:style-name="al">a. op grond van de Gemeentewet de raad vooraf over de overeenkomst moet informeren, omdat de raad daarom heeft verzocht;</text:p>
              <text:p text:style-name="al">b. op grond van de Gemeentewet de raad vooraf in de gelegenheid moet worden gesteld zijn wensen en bedenkingen ten aanzien van de overeenkomst ter kennis van het college te brengen omdat deze ingrijpende gevolgen voor de gemeente kan hebben;</text:p>
              <text:p text:style-name="al">c. de raad ter zake om informatie heeft gevraagd.</text:p>
              <text:p text:style-name="al">3. Het aanstellen of ontslaan van de gemeentesecretaris/algemeen directeur.</text:p>
              <text:p text:style-name="al"/>
              <text:p text:style-name="al">
              <text:span text:style-name="nadrukvet">Civiele en strafrechtelijke procedures</text:span>
            </text:p>
              <text:p text:style-name="al">
              <text:span text:style-name="nadrukvet"/>1. Het besluit tot het aangaan van civiele procedures;</text:p>
              <text:p text:style-name="al">2. Het besluit hoger beroep of cassatie aan te tekenen namens de gemeente of het gemeentebestuur in civiele procedures;</text:p>
              <text:p text:style-name="al">3. Het treffen van een schikking in een civiele of strafrechtelijke procedure, indien hiervoor geen financiële middelen op de vigerende begroting beschikbaar zijn.</text:p>
              <text:p text:style-name="al"/>
              <text:p text:style-name="al">
              <text:span text:style-name="nadrukvet">Overige privaatrechtelijke rechtshandelingen</text:span>
            </text:p>
              <text:p text:style-name="al">1. Het besluit tot de oprichting van of de deelneming in rechtspersonen;</text:p>
              <text:p text:style-name="al">2. Het treffen van een schikking in een civiele of strafrechtelijke procedure;</text:p>
              <text:p text:style-name="al">3. Het besluit tot aanvaarding of afwijzing van erfstellingen en legaten;</text:p>
              <text:p text:style-name="al">4. Het besluit tot aanvaarding of afwijzing van schenkingen van voorwerpen en van geldbe dragen;</text:p>
              <text:p text:style-name="al">5. Het besluit tot het doen van een schenking;</text:p>
              <text:p text:style-name="al">6. Het aanvragen van surseance van betaling en faillissement;</text:p>
              <text:p text:style-name="al">7. Het afgeven van garanties en borgstellingen;</text:p>
              <text:p text:style-name="al">8. Het verstrekken van leningen en het aangaan van financiële participaties.</text:p>
              <text:p text:style-name="al"/>
              <text:p text:style-name="al"/>
              <text:p text:style-name="al"/>
              <text:p text:style-name="al">
              <text:span text:style-name="nadrukvet">B.</text:span>
              <text:span text:style-name="nadrukvet">Machtiging</text:span>
            </text:p>
              <text:p text:style-name="al">
              <text:span text:style-name="nadrukvet"/>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p text:style-name="al">
              <text:span text:style-name="nadrukvet">C.</text:span>
              <text:span text:style-name="nadrukvet">Personeelsaangelegenheden</text:span>
            </text:p>
              <text:p text:style-name="al">1. Het beëindigen van een arbeidsovereenkomst als bedoeld in de artikelen 7:669 en artikel 7:677 van het Burgerlijk Wetboek (hierna: BW);</text:p>
              <text:p text:style-name="al">2. Het verlenen van ontslag waarbij een ontslagvergoeding wordt toegekend, die meer bedraagt dan € 25.000, - anders dan de transitievergoeding;</text:p>
              <text:p text:style-name="al">3. Het inzetten van ambtenaren in geval van een staking bij een particulier bedrijf.</text:p>
              <text:p text:style-name="al"/>
              <text:p text:style-name="al"/>
              <text:p text:style-name="al">
              <text:span text:style-name="nadrukvet">D.</text:span>
              <text:span text:style-name="nadrukvet">Overige aangelegenheden</text:span>
            </text:p>
              <text:p text:style-name="al">
              <text:span text:style-name="nadrukvet"/>1. Het benoemen van personen als vertegenwoordiger van de gemeente Hattem in bestuurs- en toezichthoudende organen van publiekrechtelijke en privaatrechtelijke rechtspersonen;</text:p>
              <text:p text:style-name="al">2. Het aanwijzen van een gemeenteambtenaar, als bedoeld in artikel 231, tweede lid, onder- deel b van de Gemeentewet;</text:p>
              <text:p text:style-name="al">3. Het aanwijzen van een gemeenteambtenaar, als bedoeld in artikel 231, tweede lid, onderdeel c van de Gemeentewet.</text:p>
              <text:p text:style-name="al"/>
              <text:p text:style-name="al">
              <text:span text:style-name="nadrukvet"/>
            </text:p>
              <text:p text:style-name="al"/>
              <text:p text:style-name="al"/>
              <text:p text:style-name="al"/>
              <text:p text:style-name="al">
              <text:span text:style-name="nadrukvet"/>
            </text:p>
              <text:p text:style-name="al">
              <text:span text:style-name="nadrukvet">Bijlage 2</text:span>
              <text:span text:style-name="nadrukvet">Aangelegenheden welke ingevolge artikel 7 tweede lid van het Mandaatbesluit gemeente Hattem 2020 blijven voorbehouden aan de algemeen directeur/gemeentesecretaris</text:span>
            </text:p>
              <text:p text:style-name="al">
              <text:span text:style-name="nadrukvet"/>
            </text:p>
              <text:p text:style-name="al"/>
              <text:p text:style-name="al">
              <text:span text:style-name="nadrukvet">A.</text:span>
              <text:span text:style-name="nadrukvet">Bestuurlijk-Juridische aangelegenheden</text:span>
            </text:p>
              <text:p text:style-name="al">
              <text:span text:style-name="nadrukvet"/>
            </text:p>
              <text:p text:style-name="al">
              <text:span text:style-name="nadrukvet"/>
            </text:p>
              <text:p text:style-name="al">
              <text:span text:style-name="nadrukvet">Publiekrecht</text:span>
            </text:p>
              <text:p text:style-name="al">1. Het nemen van een besluit tot het al dan niet verlenen van inspraak op grond van de inspraakverordening;</text:p>
              <text:p text:style-name="al">2. Het vaststellen van de inspraakprocedure voor een voorgenomen besluit;</text:p>
              <text:p text:style-name="al">3. Het nemen van besluiten voor individuele gevallen, die niet onder een algemeen verbindend voorschrift of een beleidsregel vallen, waaronder begrepen het toepassing geven aan hardheidsclausules in algemeen verbindende voorschriften die door de raad zijn vastgesteld;</text:p>
              <text:p text:style-name="al"/>
              <text:p text:style-name="al">
              <text:span text:style-name="nadrukvet"/>
            </text:p>
              <text:p text:style-name="al">
              <text:span text:style-name="nadrukvet">Privaatrecht</text:span>
            </text:p>
              <text:p text:style-name="al">
              <text:span text:style-name="nadrukvet">Aanbestedingen/contracten</text:span>
            </text:p>
              <text:p text:style-name="al">
              <text:span text:style-name="nadrukvet"/>Zie bijlage 4.</text:p>
              <text:p text:style-name="al"/>
              <text:p text:style-name="al">
              <text:span text:style-name="nadrukvet">Civiele en strafrechtelijke procedures</text:span>
            </text:p>
              <text:p text:style-name="al">
              <text:span text:style-name="nadrukvet"/>Niet van toepassing.</text:p>
              <text:p text:style-name="al"/>
              <text:p text:style-name="al">
              <text:span text:style-name="nadrukvet">Overige privaatrechtelijke rechtshandelingen</text:span>
            </text:p>
              <text:p text:style-name="al">
              <text:span text:style-name="nadrukvet"/>Niet van toepassing.</text:p>
              <text:p text:style-name="al"/>
              <text:p text:style-name="al">
              <text:span text:style-name="nadrukvet">B.</text:span>
              <text:span text:style-name="nadrukvet">Personeelsaangelegenheden</text:span>
            </text:p>
              <text:p text:style-name="al">1. Het beëindigen van een arbeidsovereenkomst anders dan bedoeld in Bijlage 1, onderdeel C, lid 1;</text:p>
              <text:p text:style-name="al">2. Het besluit tot het toekennen van een transitievergoeding als bedoeld in artikel 7:673 BW;</text:p>
              <text:p text:style-name="al">3. Het nemen van besluiten over de formele arbeidsduur, de totale organisatie betreffende;</text:p>
              <text:p text:style-name="al">4. Het besluit tot de uitvoering van de regeling generatiepact;</text:p>
              <text:p text:style-name="al">5. Het jaarlijks aanwijzen van verplichte brugdagen;</text:p>
              <text:p text:style-name="al">6. Alle overige handelingen en/of besluiten zoals genoemd in het Personeelshandboek, Cao gemeenten en andere wet- en regelgeving op het gebied van personeel.</text:p>
              <text:p text:style-name="al"/>
              <text:p text:style-name="al"/>
              <text:p text:style-name="al">
              <text:span text:style-name="nadrukvet">Bijlage 3: Aangelegenheden welke ingevolge artikel 10 tweede lid van het Mandaat-besluit gemeente Hattem 2020 blijven voorbehouden aan de eenheidsmanagers.</text:span>
            </text:p>
              <text:p text:style-name="al">
              <text:span text:style-name="nadrukvet"/>
            </text:p>
              <text:p text:style-name="al"/>
              <text:p text:style-name="al">
              <text:span text:style-name="nadrukvet">A.</text:span>
              <text:span text:style-name="nadrukvet">Bestuurlijk-Juridische aangelegenheden</text:span>
            </text:p>
              <text:p text:style-name="al"/>
              <text:p text:style-name="al">
              <text:span text:style-name="nadrukvet">Publiekrecht</text:span>
            </text:p>
              <text:p text:style-name="al">
              <text:span text:style-name="nadrukvet"/>1. Het nemen van het besluit tot het verlenen, weigeren en vaststellen, wijzigen en intrekken van incidentele subsidies welke niet zijn opgenomen in de subsidieregeling;</text:p>
              <text:p text:style-name="al">2. Het aanvragen van vergunningen en ontheffingen en het doen van meldingen ten behoeve van de eigen eenheid, waaronder het doen van meldingen aan het College Bescherming Persoonsgegevens in het kader van de Wet bescherming persoonsgegevens;</text:p>
              <text:p text:style-name="al">3. Het nemen van besluiten tot een last onder bestuursdwang, dan wel daarvoor in de plaats het opleggen van een last onder dwangsom aan een overtreder, zowel op verzoek van derden, dan wel ambtshalve, alsmede de weigering een dergelijk besluit te nemen;</text:p>
              <text:p text:style-name="al">4. Het ondertekenen van verwerkersovereenkomsten in het kader van de Algemene Verordening Gegevensbescherming (AVG);</text:p>
              <text:p text:style-name="al">5. Aan de eenheidsmanager Bedrijfsvoering/controller blijft voorbehouden het openen van bankrekeningen, sluiten en wijzigen hiervan.</text:p>
              <text:p text:style-name="al">6. Aan de eenheidsmanager Bedrijfsvoering /controller blijft voorbehouden het aantrekken van gelden via onderhandse leningen en collegiale financiering;</text:p>
              <text:p text:style-name="al">7. Aan de eenheidsmanager Bedrijfsvoering /controller blijft voorbehouden het uitzetten van gelden via onderhandse leningen en collegiale financiering;</text:p>
              <text:p text:style-name="al">8. Aan de eenheidsmanager Bedrijfsvoering /controller blijft voorbehouden het afboeken van oninbare vorderingen;</text:p>
              <text:p text:style-name="al">9. Aan de eenheidsmanager Publiek &amp; Service blijft voorbehouden de bevoegdheid tot het kwijtschelden en buiten invordering stellen van vorderingen in het kader van belastingheffing;</text:p>
              <text:p text:style-name="al">10. Aan de eenheidsmanager Publiek &amp; Service blijft voorbehouden de bevoegdheid tot het aanwijzen van eenmalige trouwlocaties;</text:p>
              <text:p text:style-name="al">11. Aan de eenheidsmanager Publiek &amp; Service blijft voorbehouden de bevoegdheid tot het aanwijzen van een Buitengewoon Ambtenaar Burgerlijke Stand (BABS) voor één dag.</text:p>
              <text:p text:style-name="al"/>
              <text:p text:style-name="al">
              <text:span text:style-name="nadrukvet">Privaatrecht</text:span>
            </text:p>
              <text:p text:style-name="al">
              <text:span text:style-name="nadrukvet"/>
            </text:p>
              <text:p text:style-name="al">
              <text:span text:style-name="nadrukvet">Aanbestedingen/contracten</text:span>
            </text:p>
              <text:p text:style-name="al">
              <text:span text:style-name="nadrukvet"/>Zie bijlage 4.</text:p>
              <text:p text:style-name="al"/>
              <text:p text:style-name="al">
              <text:span text:style-name="nadrukvet">Civiele en strafrechtelijke procedures</text:span>
            </text:p>
              <text:p text:style-name="al">
              <text:span text:style-name="nadrukvet"/>Niet van toepassing.</text:p>
              <text:p text:style-name="al"/>
              <text:p text:style-name="al">
              <text:span text:style-name="nadrukvet">Overige privaatrechtelijke rechtshandelingen</text:span>
            </text:p>
              <text:p text:style-name="al">
              <text:span text:style-name="nadrukvet"/>Het namens de gemeente uitbrengen van een offerte voor een door de gemeente te verrichten levering of diensten.</text:p>
              <text:p text:style-name="al"/>
              <text:p text:style-name="al">
              <text:span text:style-name="nadrukvet">Machtiging</text:span>
            </text:p>
              <text:p text:style-name="al">
              <text:span text:style-name="nadrukvet"/>1. Het verlenen van een machtiging tot het vertegenwoordigen van de gemeente in een publiekrechtelijke, strafrechtelijke of privaatrechtelijke procedure;</text:p>
              <text:p text:style-name="al">2. Het ondertekenen van notariële akten.</text:p>
              <text:p text:style-name="al"/>
              <text:p text:style-name="al">
              <text:span text:style-name="nadrukvet">B.</text:span>
              <text:span text:style-name="nadrukvet">Personeelsaangelegenheden</text:span>
            </text:p>
              <text:p text:style-name="al">1. Het uitvoeren van de regelingen zoals genoemd in het Personeelshandboek;</text:p>
              <text:p text:style-name="al">2. Het aangaan van een arbeidsovereenkomst;</text:p>
              <text:p text:style-name="al">3. Het tekenen namens werkgever van een stageovereenkomst;</text:p>
              <text:p text:style-name="al">4. Het tekenen namens werkgever van een werkervaringsovereenkomst;</text:p>
              <text:p text:style-name="al">5. Het tekenen namens werkgever van een overeenkomst voor de inhuur van personeel en het accorderen van declaraties (facturen) die hieruit voortvloeien;</text:p>
              <text:p text:style-name="al">6. Het toekennen van vergoedingen als bedoeld in hoofdstuk 3 Cao gemeenten;</text:p>
              <text:p text:style-name="al">7. Het verlenen van vakantieverlof zowel wettelijk als bovenwettelijk verlof en verlof als bedoeld in de Wet arbeid en zorg (Wazo);</text:p>
              <text:p text:style-name="al">8. Bij uitdiensttreding van een werknemer, het laten uitbetalen van niet opgenomen verlof;</text:p>
              <text:p text:style-name="al">9. Het verlenen van toestemming tot deelneming aan opleidingen, studiebijeenkomsten, congressen, seminars binnen het daarvoor beschikbare opleidingsbudget.</text:p>
              <text:p text:style-name="al"/>
              <text:p text:style-name="al"/>
              <text:p text:style-name="al"/>
              <text:p text:style-name="al">
              <text:span text:style-name="nadrukvet">Bijlage 4: Aangelegenheden met betrekking tot aanbestedingen en het aangaan van overeenkomsten:</text:span>
            </text:p>
              <text:p text:style-name="al"/>
              <text:p text:style-name="al">De gemeentesecretaris, eenheidsmanagers en productverantwoordelijke medewerkers</text:p>
              <text:p text:style-name="al">zijn namens het college bevoegd tot:</text:p>
              <text:p text:style-name="al"> 1. Het opvragen van offertes;</text:p>
              <text:p text:style-name="al">2. Het nemen van alle besluiten tijdens een aanbestedingsprocedure;</text:p>
              <text:p text:style-name="al"> 3. Het aangaan van overeenkomsten.</text:p>
              <text:p text:style-name="al"/>
              <text:p text:style-name="al">Voor de hierboven genoemde bevoegdheden geldt dat deze moeten passen binnen de</text:p>
              <text:p text:style-name="al">kaders van de productramingen tot een maximale hoogte van en /of geldende</text:p>
              <text:p text:style-name="al">inkoopprocedure:</text:p>
              <text:p text:style-name="al"/>
              <text:section text:name="table_id1-3-2-2-6-5-172" text:style-name="table">
                <text:p text:style-name="table_top"/>
                <table:table table:style-name="tgroup">
                  <table:table-column table:style-name="id1-3-2-2-6-5-172-1-1"/>
                  <table:table-column table:style-name="id1-3-2-2-6-5-172-1-2"/>
                  <table:table-column table:style-name="id1-3-2-2-6-5-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Inkoopprocedure:</text:p>
                    </table:table-cell>
                  </table:table-row>
                  <table:table-row table:style-name="row">
                    <table:table-cell table:style-name="entry" table:number-rows-spanned="1" table:number-columns-spanned="1">
                      <text:p text:style-name="table_al">productverantwoordelijke medewerkers</text:p>
                    </table:table-cell>
                    <table:table-cell table:style-name="entry" table:number-rows-spanned="1" table:number-columns-spanned="1">
                      <text:p text:style-name="table_al">Tot € 5.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enheidsmanagers</text:p>
                    </table:table-cell>
                    <table:table-cell table:style-name="entry" table:number-rows-spanned="1" table:number-columns-spanned="1">
                      <text:p text:style-name="table_al">Tot aan geldende drempelbedrag geldende inkoopbeleid</text:p>
                    </table:table-cell>
                    <table:table-cell table:style-name="entry" table:number-rows-spanned="1" table:number-columns-spanned="1">
                      <text:p text:style-name="table_al">Enkelvoudig onderhandse aanbestedingen</text:p>
                    </table:table-cell>
                  </table:table-row>
                  <table:table-row table:style-name="row">
                    <table:table-cell table:style-name="entry" table:number-rows-spanned="1" table:number-columns-spanned="1">
                      <text:p text:style-name="table_al">Eenheidsmanagers</text:p>
                    </table:table-cell>
                    <table:table-cell table:style-name="entry" table:number-rows-spanned="1" table:number-columns-spanned="1">
                      <text:p text:style-name="table_al">Tot aan geldende drempelbedrag geldende inkoopbeleid</text:p>
                    </table:table-cell>
                    <table:table-cell table:style-name="entry" table:number-rows-spanned="1" table:number-columns-spanned="1">
                      <text:p text:style-name="table_al">Meervoudig onderhandse aanbestedingen en raamovereenkomst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Tot aan geldende drempelbedrag geldende inkoopbeleid</text:p>
                    </table:table-cell>
                    <table:table-cell table:style-name="entry" table:number-rows-spanned="1" table:number-columns-spanned="1">
                      <text:p text:style-name="table_al">Nationale en Europese aanbestedingen</text:p>
                    </table:table-cell>
                  </table:table-row>
                </table:table>
                <text:p text:style-name="table_bottom"/>
              </text:section>
              <text:p text:style-name="al"/>
              <text:p text:style-name="al">De drempelbedragen behorende bij de verschillende inkoopprocedures staan vermeld in </text:p>
              <text:p text:style-name="al">het geldende inkoopbeleid.</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bij besluit van burgemeester en wethouders en burgemeester van Hattem,</text:span></text:p>
            <text:p><text:span text:style-name="functie">d.d. 21 januari 2020</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de secretaris, de burgemeester, </text:span></text:p>
            <text:p><text:span text:style-name="functie"/></text:p>
            <text:p><text:span text:style-name="functie"/></text:p>
          </text:section>
          <text:section text:name="ondertekening_id1-3-2-3-3">
            <text:p><text:span text:style-name="functie"/></text:p>
            <text:p><text:span text:style-name="functie">De burgemeester van Hattem,</text:span></text:p>
            <text:p><text:span text:style-name="functie">A.S.F. van Asseldo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80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Hattem</meta:user-defined>
    <meta:user-defined meta:name="OVERHEID.Informatietype/DC.type">officiële publicatie</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TaxonomieBeleidsagenda/OVERHEID.category">Bestuur | Organisatie en beleid</meta:user-defined>
    <meta:user-defined meta:name="DC.source">N.v.t.</meta:user-defined>
    <meta:user-defined meta:name="DCTERMS.alternative">Mandaatbesluit gemeente Hattem 2020</meta:user-defined>
    <dc:language>nl</dc:language>
    <meta:user-defined meta:name="OVERHEID.Gemeente/DC.spatial">Hattem</meta:user-defined>
    <meta:user-defined meta:name="DC.title">Mandaatbesluit gemeente Hattem 2020</meta:user-defined>
    <meta:user-defined meta:name="DCTERMS.W3CDTF/DCTERMS.available">2020-02-11</meta:user-defined>
    <meta:user-defined meta:name="DCTERMS.W3CDTF/OVERHEIDop.jaargang">2020</meta:user-defined>
    <meta:user-defined meta:name="OVERHEIDop.publicationIssue">33802</meta:user-defined>
    <meta:user-defined meta:name="OVERHEIDop.betreftRegeling">CVDR637040_1</meta:user-defined>
    <meta:user-defined meta:name="OVERHEIDop.GmbID/DC.identifier">gmb-2020-33802</meta:user-defined>
    <meta:user-defined meta:name="xs:date/OVERHEIDop.startdatum">2020-02-12</meta:user-defined>
    <meta:user-defined meta:name="OVERHEIDop.versieInformatie"/>
  </office:meta>
</office:document-meta>
</file>