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OUWEN VAN 2 WONINGEN, PEPERSTRAAT NABIJ NUMMER 53 (KAVEL 3 EN  4) OUDESCHOO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bouwen van 2 woningen op het perceel Peperstraat nabij nummer 53 (kavel 3 en 4) te Oudeschoot (15-12-2020).</text:p>
            <text:p text:style-name="common-al"/>
            <text:p text:style-name="common-al"/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338017</text:span><text:line-break/><text:date style:data-style-name="dag" text:fixed="true" text:date-value="2020-12-18"/><text:line-break/><text:date style:data-style-name="jaar" text:fixed="true" text:date-value="2020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8017</text:span><text:date style:data-style-name="nicedate" text:fixed="true" text:date-value="2020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8017</text:span><text:date style:data-style-name="nicedate" text:fixed="true" text:date-value="2020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Heeren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/OVERHEID.category">Huisvesting | Organisatie en beleid</meta:user-defined>
    <dc:language>nl</dc:language>
    <meta:user-defined meta:name="OVERHEID.EPSG28992/DC.spatial">193292.76 549605.68</meta:user-defined>
    <meta:user-defined meta:name="DC.title">AANVRAAG OMGEVINGSVERGUNNING, BOUWEN VAN 2 WONINGEN, PEPERSTRAAT NABIJ NUMMER 53 (KAVEL 3 EN  4) OUDESCHOOT</meta:user-defined>
    <meta:user-defined meta:name="OVERHEID.PostcodeHuisnummer/OVERHEIDop.postcodeHuisnummer">8451CL 24</meta:user-defined>
    <meta:user-defined meta:name="OVERHEIDop.straatnaam">Wolvegasterweg</meta:user-defined>
    <meta:user-defined meta:name="OVERHEIDop.woonplaats">Oudeschoot</meta:user-defined>
    <meta:user-defined meta:name="DCTERMS.W3CDTF/DCTERMS.available">2020-12-18</meta:user-defined>
    <meta:user-defined meta:name="DCTERMS.W3CDTF/OVERHEIDop.jaargang">2020</meta:user-defined>
    <meta:user-defined meta:name="OVERHEIDop.publicationIssue">338017</meta:user-defined>
    <meta:user-defined meta:name="OVERHEIDop.GmbID/DC.identifier">gmb-2020-338017</meta:user-defined>
    <meta:user-defined meta:name="OVERHEIDop.versieInformatie"/>
  </office:meta>
</office:document-meta>
</file>