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6-1-1">
      <style:table-column-properties/>
    </style:style>
    <style:style style:family="table-column" style:parent-style-name="colspec" style:name="id1-3-2-2-1-6-1-2">
      <style:table-column-properties/>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9-1-1">
      <style:table-column-properties/>
    </style:style>
    <style:style style:family="table-column" style:parent-style-name="colspec" style:name="id1-3-2-2-1-9-1-2">
      <style:table-column-properties/>
    </style:style>
    <text:list-style style:name="id1-3-2-2-1-9-1-3-2-2-3">
      <text:list-level-style-bullet style:num-suffix="" text:bullet-char="​" text:level="1">
        <style:list-level-properties text:min-label-width="10mm"/>
      </text:list-level-style-bullet>
    </text:list-style>
    <text:list-style style:name="id1-3-2-2-1-9-1-3-2-2-3-1">
      <text:list-level-style-bullet style:num-suffix="" text:bullet-char="​" text:level="1">
        <style:list-level-properties text:min-label-width="10mm"/>
      </text:list-level-style-bullet>
    </text:list-style>
    <text:list-style style:name="id1-3-2-2-1-9-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2-2-4">
      <text:list-level-style-bullet style:num-suffix="" text:bullet-char="​" text:level="1">
        <style:list-level-properties text:min-label-width="10mm"/>
      </text:list-level-style-bullet>
    </text:list-style>
    <text:list-style style:name="id1-3-2-2-1-9-1-3-2-2-4-1">
      <text:list-level-style-bullet style:num-suffix="" text:bullet-char="​" text:level="1">
        <style:list-level-properties text:min-label-width="10mm"/>
      </text:list-level-style-bullet>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2-1-1">
      <style:table-column-properties/>
    </style:style>
    <style:style style:family="table-column" style:parent-style-name="colspec" style:name="id1-3-2-2-1-12-1-2">
      <style:table-column-properties/>
    </style: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5-1-1">
      <style:table-column-properties/>
    </style:style>
    <style:style style:family="table-column" style:parent-style-name="colspec" style:name="id1-3-2-2-1-15-1-2">
      <style:table-column-properties/>
    </style: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sbesluit Winkeltijdenverordening gemeente Schiedam 2017</text:p>
      <text:section text:name="regeling_id1-3-2" text:style-name="regeling">
        <text:section text:name="aanhef_id1-3-2-1" text:style-name="aanhef">
          <text:section text:name="preambule_id1-3-2-1-1" text:style-name="preambule">
            <text:p text:style-name="al">De raad van de gemeente Schiedam;</text:p>
            <text:p text:style-name="al"/>
            <text:p text:style-name="al">gezien het voorstel van het college van burgemeester en wethouders d.d.; 15 december 2020; nr. 20VR075</text:p>
            <text:p text:style-name="al"/>
            <text:p text:style-name="al">gelet op artikel 3 van de Winkeltijdenwet en artikel 149 van de Gemeentewet;</text:p>
            <text:p text:style-name="al"/>
            <text:p text:style-name="al">gezien het advies van de raadscommissie; </text:p>
            <text:p text:style-name="al"/>
            <text:p text:style-name="al">besluit vast te stellen de volgende wijziging van de “Winkeltijdenverordening gemeente Schiedam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Winkeltijdenverordening gemeente Schiedam wordt gewijzigd als volgt:</text:p>
            <text:p text:style-name="al"/>
            <text:list text:style-name="id1-3-2-2-1-4">
              <text:list-item text:style-override="id1-3-2-2-1-4-1">
                <text:number>A.</text:number>
                <text:p text:style-name="al">Aan Artikel 1 Begripsbepalingen worden toegevoegd de onderdelen.: </text:p>
                <text:p text:style-name="al"/>
                <text:list text:style-name="id1-3-2-2-1-4-1-4">
                  <text:list-item text:style-override="id1-3-2-2-1-4-1-4-1">
                    <text:number>a.</text:number>
                    <text:p text:style-name="al">avondwinkel: een winkel met een oppervlakte tot 500 m2, gericht op de dagelijkse artikelensector (levensmiddelen), niet zijnde kleinschalige speciaalzaken, waaraan ontheffing is verleend ingevolge artikel 3;</text:p>
                    <text:p text:style-name="al"/>
                  </text:list-item>
                  <text:list-item text:style-override="id1-3-2-2-1-4-1-4-2">
                    <text:number>d.</text:number>
                    <text:p text:style-name="al">levensmiddelenwinkel: winkel in de zin van artikel 1 van de Winkeltijdenwet, met een max. vloeroppervlakte van 499 m2, gericht op de dagelijkse artikelensector (levensmiddelen), niet zijnde kleinschalige speciaalzaken;</text:p>
                    <text:p text:style-name="al"/>
                  </text:list-item>
                  <text:list-item text:style-override="id1-3-2-2-1-4-1-4-3">
                    <text:number>e.</text:number>
                    <text:p text:style-name="al">supermarkt: een winkel in de zin van artikel 1 van de Winkeltijdenwet met een minimale oppervlakte van 500 m2, gericht op de dagelijkse artikelensector (levensmiddelen), niet zijnde kleinschalige speciaalzaken;</text:p>
                  </text:list-item>
                </text:list>
              </text:list-item>
            </text:list>
            <text:p text:style-name="al"/>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1">
                    <text:p text:style-name="table_al">Huidige tekst</text:p>
                  </table:table-cell>
                  <table:table-cell table:style-name="cell_frame_all" table:number-rows-spanned="1" table:number-columns-spanned="1">
                    <text:p text:style-name="table_al">Voorgestelde tekst</text:p>
                  </table:table-cell>
                </table:table-row>
                <table:table-row table:style-name="row">
                  <table:table-cell table:style-name="cell_frame_all" table:number-rows-spanned="1" table:number-columns-spanned="1">
                    <text:p text:style-name="table_al">Artikel 1. Begripsbepalingen.</text:p>
                    <text:p text:style-name="table_al">In deze verordening wordt verstaan onder:</text:p>
                    <text:p text:style-name="table_al">a. de wet: de Winkeltijdenwet;</text:p>
                    <text:p text:style-name="table_al">b. feestdagen: Nieuwjaarsdag, Goede Vrijdag na 19:00 uur, tweede Paasdag, Hemelvaartsdag,</text:p>
                    <text:p text:style-name="table_al">tweede Pinksterdag, eerste en tweede Kerstdag en 4 mei na 19:00 uur;</text:p>
                    <text:p text:style-name="table_al">c. werkdagen: maandag tot en met zaterdag;</text:p>
                    <text:p text:style-name="table_al">d. winkel: een winkel als bedoeld in artikel 1 van de wet;</text:p>
                    <text:p text:style-name="table_al">e. college: het college van burgemeester en wethouders van Schiedam;</text:p>
                  </table:table-cell>
                  <table:table-cell table:style-name="cell_frame_all" table:number-rows-spanned="1" table:number-columns-spanned="1">
                    <text:p text:style-name="table_al">Artikel 1. Begripsbepalingen.</text:p>
                    <text:p text:style-name="table_al">In deze verordening wordt verstaan onder:</text:p>
                    <text:p text:style-name="table_al">
                      <text:span text:style-name="nadrukvet">a.</text:span>
                      <text:span text:style-name="nadrukvet"> avondwinkel: een winkel in de zin van artikel 1 van de Winkeltijdenwet met een oppervlakte tot 500 m2, gericht op de dagelijkse artikelensector (levensmiddelen), niet zijnde kleinschalige speciaalzaken, waaraan ontheffing is verleend ingevolge artikel 3;</text:span>
                    </text:p>
                    <text:p text:style-name="table_al">b. college: het college van burgemeester en wethouders van Schiedam;</text:p>
                    <text:p text:style-name="table_al">c. feestdagen: Nieuwjaarsdag, Goede Vrijdag na 19:00 uur, tweede Paasdag, Hemelvaartsdag,</text:p>
                    <text:p text:style-name="table_al">tweede Pinksterdag, eerste en tweede Kerstdag en 4 mei na 19:00 uur;</text:p>
                    <text:p text:style-name="table_al">
                      <text:span text:style-name="nadrukvet">d. </text:span>
                      <text:span text:style-name="nadrukvet">levensmiddelenwinkel: in de zin van artikel 1 van de Winkeltijdenwet, met een max. vloeroppervlakte van 499 m2, gericht op de dagelijkse artikelensector (levensmiddelen), niet zijnde kleinschalige speciaalzaken;</text:span>
                    </text:p>
                    <text:p text:style-name="table_al">
                      <text:span text:style-name="nadrukvet">e. supermarkt: een winkel </text:span>
                      <text:span text:style-name="nadrukvet">in de zin van artikel 1 van de Winkeltijdenwet met een minimale oppervlakte van 500 m2, gericht op de dagelijkse artikelensector (levensmiddelen), niet zijnde kleinschalige speciaalzaken;</text:span>
                    </text:p>
                    <text:p text:style-name="table_al">f. de wet: de Winkeltijdenwet;</text:p>
                    <text:p text:style-name="table_al">g. werkdagen: maandag tot en met zaterdag;</text:p>
                    <text:p text:style-name="table_al">h. winkel: een winkel als bedoeld in artikel 1 van de wet;</text:p>
                  </table:table-cell>
                </table:table-row>
                <table:table-row table:style-name="row">
                  <table:table-cell table:style-name="cell_frame_all" table:number-rows-spanned="1" table:number-columns-spanned="2">
                    <text:p text:style-name="table_al">Toelichting op de wijziging</text:p>
                  </table:table-cell>
                </table:table-row>
                <table:table-row table:style-name="row">
                  <table:table-cell table:style-name="cell_frame_all" table:number-rows-spanned="1" table:number-columns-spanned="2">
                    <text:p text:style-name="table_al">Aan de begripsbepalingen zijn drie begrippen (avondwinkels, levensmiddelenwinkels en supermarkten) toegevoegd. De lijst is op alfabetische volgorde gezet. </text:p>
                    <text:p text:style-name="table_al"/>
                    <text:p text:style-name="table_al">Het verschil tussen levensmiddelenwinkels en supermarkten is gedefinieerd om zo het onderscheid te kunnen maken tussen de winkels waarvoor een ruimere algemene vrijstelling op zon- en feestdagen geldt. Dit betreft een verschil in metrage. Voor zowel supermarkten als levensmiddelenwinkels verandert er niets ten aanzien van het aanvragen van een ontheffing ingevolge artikel 3. </text:p>
                    <text:p text:style-name="table_al"/>
                    <text:p text:style-name="table_al">In de Winkeltijdenverordening gemeente Schiedam 2017 werd avondwinkel niet gedefinieerd. Nu de algemene vrijstelling voor supermarkten en levensmiddelenwinkels anders luidt, is een duidelijke begripsbepaling nodig. </text:p>
                  </table:table-cell>
                </table:table-row>
              </table:table>
              <text:p text:style-name="table_bottom"/>
            </text:section>
            <text:p text:style-name="al"/>
            <text:list text:style-name="id1-3-2-2-1-8">
              <text:list-item text:style-override="id1-3-2-2-1-8-1">
                <text:number>A.</text:number>
                <text:p text:style-name="al">Aan Artikel 2 , Algemene vrijstelling, wordt een tweede lid toegevoegd: </text:p>
                <text:p text:style-name="al"/>
                <text:list text:style-name="id1-3-2-2-1-8-1-4">
                  <text:list-item text:style-override="id1-3-2-2-1-8-1-4-1">
                    <text:number>b.</text:number>
                    <text:p text:style-name="al">Voor supermarkten geldt algemene vrijstelling op zondagen en feestdagen tussen 08:00 uur en 22:00 uur.</text:p>
                  </text:list-item>
                </text:list>
              </text:list-item>
            </text:list>
            <text:section text:name="table_id1-3-2-2-1-9" text:style-name="table">
              <text:p text:style-name="table_top"/>
              <table:table table:style-name="tgroup">
                <table:table-column table:style-name="id1-3-2-2-1-9-1-1"/>
                <table:table-column table:style-name="id1-3-2-2-1-9-1-2"/>
                <table:table-row table:style-name="row">
                  <table:table-cell table:style-name="cell_frame_all" table:number-rows-spanned="1" table:number-columns-spanned="1">
                    <text:p text:style-name="table_al">Huidige tekst</text:p>
                  </table:table-cell>
                  <table:table-cell table:style-name="cell_frame_all" table:number-rows-spanned="1" table:number-columns-spanned="1">
                    <text:p text:style-name="table_al">Voorgestelde tekst</text:p>
                  </table:table-cell>
                </table:table-row>
                <table:table-row table:style-name="row">
                  <table:table-cell table:style-name="cell_frame_all" table:number-rows-spanned="1" table:number-columns-spanned="1">
                    <text:p text:style-name="table_al">Artikel 2. Algemene vrijstelling.</text:p>
                    <text:p text:style-name="table_al">Voor de in artikel 2, eerste lid, aanhef en de onderdelen a en b, van de wet vervatte verboden geldt</text:p>
                    <text:p text:style-name="table_al">voor winkels een algemene vrijstelling op zondagen en feestdagen tussen 09:00 uur en 18:00 uur.</text:p>
                  </table:table-cell>
                  <table:table-cell table:style-name="cell_frame_all" table:number-rows-spanned="1" table:number-columns-spanned="1">
                    <text:p text:style-name="table_al">Artikel 2. Algemene vrijstelling.</text:p>
                    <text:p text:style-name="table_al"/>
                    <text:list text:style-name="id1-3-2-2-1-9-1-3-2-2-3">
                      <text:list-item text:style-override="id1-3-2-2-1-9-1-3-2-2-3-1">
                        <text:number/>
                        <text:p text:style-name="table_al">Voor de in artikel 2, eerste lid, aanhef en de onderdelen a en b, van de wet vervatte verboden geldt voor:</text:p>
                        <text:list text:style-name="id1-3-2-2-1-9-1-3-2-2-3-1-3">
                          <text:list-item text:style-override="id1-3-2-2-1-9-1-3-2-2-3-1-3-1">
                            <text:number>a.</text:number>
                            <text:p text:style-name="table_al">winkels een algemene vrijstelling op zondagen en feestdagen tussen 09:00 uur en 18:00 uur.</text:p>
                          </text:list-item>
                          <text:list-item text:style-override="id1-3-2-2-1-9-1-3-2-2-3-1-3-2">
                            <text:number>b.</text:number>
                            <text:p text:style-name="table_al">
                              <text:span text:style-name="nadrukvet">supermarkten een algemene vrijstelling op zondagen en feestdagen tussen 08:00 uur en 22:00 uur.</text:span>
                            </text:p>
                          </text:list-item>
                        </text:list>
                      </text:list-item>
                    </text:list>
                    <text:list text:style-name="id1-3-2-2-1-9-1-3-2-2-4">
                      <text:list-item text:style-override="id1-3-2-2-1-9-1-3-2-2-4-1">
                        <text:number/>
                        <text:p text:style-name="table_al"/>
                      </text:list-item>
                    </text:list>
                  </table:table-cell>
                </table:table-row>
                <table:table-row table:style-name="row">
                  <table:table-cell table:style-name="cell_frame_all" table:number-rows-spanned="1" table:number-columns-spanned="2">
                    <text:p text:style-name="table_al">Toelichting op de wijziging</text:p>
                  </table:table-cell>
                </table:table-row>
                <table:table-row table:style-name="row">
                  <table:table-cell table:style-name="cell_frame_all" table:number-rows-spanned="1" table:number-columns-spanned="2">
                    <text:p text:style-name="table_al">In de begripsbepalingen staat supermarkt gedefinieerd als: een winkel met een minimale oppervlakte van 500 m2, gericht op de dagelijkse artikelensector (levensmiddelen), niet zijnde kleinschalige speciaalzaken. Er is gekozen voor de algemene vrijstellingen tussen 08:00 uur en 09:00 uur en 18:00 uur en 22:00 uur op zon- en feestdagen alleen aan supermarkten te verlenen. Het verwachte effect van openstelling van deze supermarkten op de openbare orde en leefbaarheid zal naar verwachting gering zijn. Supermarkten bevinden zich niet in de directe omgeving van woonhuizen en hebben voldoende parkeergelegenheid. </text:p>
                  </table:table-cell>
                </table:table-row>
              </table:table>
              <text:p text:style-name="table_bottom"/>
            </text:section>
            <text:p text:style-name="al"/>
            <text:list text:style-name="id1-3-2-2-1-11">
              <text:list-item text:style-override="id1-3-2-2-1-11-1">
                <text:number>A.</text:number>
                <text:p text:style-name="al">Artikel 3, eerste lid, komt te luiden:</text:p>
                <text:p text:style-name="al"/>
                <text:p text:style-name="al">Het college kan op aanvraag ontheffing verlenen van het verbod, bedoeld in artikel 2, eerste lid, onderdeel c, van de Winkeltijdenwet. </text:p>
                <text:p text:style-name="al"/>
              </text:list-item>
              <text:list-item text:style-override="id1-3-2-2-1-11-2">
                <text:number>B.</text:number>
                <text:p text:style-name="al">Artikel 3, tweede lid, komt te luiden:</text:p>
                <text:p text:style-name="al"/>
                <text:p text:style-name="al">Het college verleent een ontheffing, zoals bedoeld in het eerste lid van dit artikel aan maximaal 5 levensmiddelenwinkels of supermarkten;</text:p>
                <text:p text:style-name="al"/>
              </text:list-item>
              <text:list-item text:style-override="id1-3-2-2-1-11-3">
                <text:number>C.</text:number>
                <text:p text:style-name="al">Artikel 3, derde lid, komt te luiden:</text:p>
                <text:p text:style-name="al"/>
                <text:p text:style-name="al">Het college kan nadere regels stellen ten aanzien van de ontheffing verlening aan levensmiddelenwinkels of supermarkten;</text:p>
              </text:list-item>
            </text:list>
            <text:section text:name="table_id1-3-2-2-1-12" text:style-name="table">
              <text:p text:style-name="table_top"/>
              <table:table table:style-name="tgroup">
                <table:table-column table:style-name="id1-3-2-2-1-12-1-1"/>
                <table:table-column table:style-name="id1-3-2-2-1-12-1-2"/>
                <table:table-row table:style-name="row">
                  <table:table-cell table:style-name="cell_frame_all" table:number-rows-spanned="1" table:number-columns-spanned="1">
                    <text:p text:style-name="table_al">Huidige tekst</text:p>
                  </table:table-cell>
                  <table:table-cell table:style-name="cell_frame_all" table:number-rows-spanned="1" table:number-columns-spanned="1">
                    <text:p text:style-name="table_al">Voorgestelde tekst</text:p>
                  </table:table-cell>
                </table:table-row>
                <table:table-row table:style-name="row">
                  <table:table-cell table:style-name="cell_frame_all" table:number-rows-spanned="1" table:number-columns-spanned="1">
                    <text:p text:style-name="table_al">Artikel 3. Openstelling van avondwinkels op werkdagen tussen 22:00 uur en 24:00 uur.</text:p>
                    <text:p text:style-name="table_al"/>
                    <text:p text:style-name="table_al">1. Het college kan op aanvraag ontheffing verlenen van het verbod, bedoeld in artikel 2, eerste</text:p>
                    <text:p text:style-name="table_al">lid, onderdeel c, <text:span text:style-name="nadrukcur">van de wet voor supermarkten.</text:span></text:p>
                    <text:p text:style-name="table_al"/>
                    <text:p text:style-name="table_al">2. Het college verleent een ontheffing, zoals bedoeld in het eerste lid van dit artikel aan</text:p>
                    <text:p text:style-name="table_al">maximaal 5 <text:span text:style-name="nadrukcur">supermarkten;</text:span></text:p>
                    <text:p text:style-name="table_al"/>
                    <text:p text:style-name="table_al">3. Het college kan nadere regels stellen ten aanzien van de ontheffing verlening aan</text:p>
                    <text:p text:style-name="table_al">
                      <text:span text:style-name="nadrukcur">supermarkten;</text:span>
                    </text:p>
                    <text:p text:style-name="table_al"/>
                    <text:p text:style-name="table_al">4. Een ontheffing, zoals bedoeld in het eerste lid van dit artikel, wordt niet verleend aan</text:p>
                    <text:p text:style-name="table_al">slijterijen in de zin van de Drank- en Horecawet;</text:p>
                    <text:p text:style-name="table_al"/>
                    <text:p text:style-name="table_al">5. De ontheffing kan worden geweigerd, indien de woonsituatie of de leefsituatie, de veiligheid</text:p>
                    <text:p text:style-name="table_al">of de openbare orde in de omgeving van het verkooppunt op ontoelaatbare wijze nadelig</text:p>
                    <text:p text:style-name="table_al">wordt beïnvloed door de openstelling van de winkel</text:p>
                  </table:table-cell>
                  <table:table-cell table:style-name="cell_frame_all" table:number-rows-spanned="1" table:number-columns-spanned="1">
                    <text:p text:style-name="table_al">Artikel 3. Openstelling van avondwinkels op werkdagen tussen 22:00 uur en 24:00 uur.</text:p>
                    <text:p text:style-name="table_al"/>
                    <text:p text:style-name="table_al">1. Het college kan op aanvraag ontheffing verlenen van het verbod, bedoeld in artikel 2, eerste</text:p>
                    <text:p text:style-name="table_al">lid, onderdeel c, <text:span text:style-name="nadrukvet">van de Winkeltijdenwet.</text:span></text:p>
                    <text:p text:style-name="table_al"/>
                    <text:p text:style-name="table_al">2. Het college verleent een ontheffing, zoals bedoeld in het eerste lid van dit artikel aan</text:p>
                    <text:p text:style-name="table_al">maximaal 5 <text:span text:style-name="nadrukvet">levensmiddelenwinkels of supermarkten</text:span>;</text:p>
                    <text:p text:style-name="table_al"/>
                    <text:p text:style-name="table_al">3. Het college kan nadere regels stellen ten aanzien van de ontheffing verlening aan</text:p>
                    <text:p text:style-name="table_al">
                      <text:span text:style-name="nadrukvet">levensmiddelenwinkels of supermarkten</text:span>;</text:p>
                    <text:p text:style-name="table_al"/>
                    <text:p text:style-name="table_al">4. Een ontheffing, zoals bedoeld in het eerste lid van dit artikel, wordt niet verleend aan</text:p>
                    <text:p text:style-name="table_al">slijterijen in de zin van de Drank- en Horecawet;</text:p>
                    <text:p text:style-name="table_al"/>
                    <text:p text:style-name="table_al">5. De ontheffing kan worden geweigerd, indien de woonsituatie of de leefsituatie, de veiligheid</text:p>
                    <text:p text:style-name="table_al">of de openbare orde in de omgeving van het verkooppunt op ontoelaatbare wijze nadelig</text:p>
                    <text:p text:style-name="table_al">wordt beïnvloed door de openstelling van de winkel</text:p>
                  </table:table-cell>
                </table:table-row>
                <table:table-row table:style-name="row">
                  <table:table-cell table:style-name="cell_frame_all" table:number-rows-spanned="1" table:number-columns-spanned="2">
                    <text:p text:style-name="table_al">Toelichting op de wijziging</text:p>
                  </table:table-cell>
                </table:table-row>
                <table:table-row table:style-name="row">
                  <table:table-cell table:style-name="cell_frame_all" table:number-rows-spanned="1" table:number-columns-spanned="2">
                    <text:p text:style-name="table_al">Deze wijzigingen betreffen redactionele aanpassingen op basis van de nieuwe begripsbepalingen. Aan de inhoud wordt niets gewijzigd. </text:p>
                  </table:table-cell>
                </table:table-row>
              </table:table>
              <text:p text:style-name="table_bottom"/>
            </text:section>
            <text:p text:style-name="al"/>
            <text:list text:style-name="id1-3-2-2-1-14">
              <text:list-item text:style-override="id1-3-2-2-1-14-1">
                <text:number>A.</text:number>
                <text:p text:style-name="al">Artikel 6, eerste lid, komt te luiden:</text:p>
                <text:p text:style-name="al"/>
                <text:p text:style-name="al">Het college kan ontheffing verlenen van de in artikel 2, eerste lid, van de in de Winkeltijden wet vervatte verboden;</text:p>
                <text:p text:style-name="al"/>
              </text:list-item>
              <text:list-item text:style-override="id1-3-2-2-1-14-2">
                <text:number>B.</text:number>
                <text:p text:style-name="al">Artikel 6, tweede lid, komt te luiden:</text:p>
                <text:p text:style-name="al"/>
                <text:p text:style-name="al">Het college verleent een ontheffing, zoals bedoeld in het eerste lid van dit artikel aan maximaal 5 levensmiddelenwinkels en supermarkten;</text:p>
                <text:p text:style-name="al"/>
              </text:list-item>
              <text:list-item text:style-override="id1-3-2-2-1-14-3">
                <text:number>C.</text:number>
                <text:p text:style-name="al">Artikel 6, derde lid, komt te luiden:</text:p>
                <text:p text:style-name="al"/>
                <text:p text:style-name="al">Een dergelijke ontheffing wordt alleen verleend aan die levensmiddelenwinkels en supermarkten die in het bezit zijn van een ontheffing in de zin van artikel 3 van deze verordening;</text:p>
                <text:p text:style-name="al"/>
              </text:list-item>
              <text:list-item text:style-override="id1-3-2-2-1-14-4">
                <text:number>D.</text:number>
                <text:p text:style-name="al">Artikel 6, vierde lid, komt te luiden:</text:p>
                <text:p text:style-name="al"/>
                <text:p text:style-name="al">Het college kan nadere regels stellen ten aanzien van de ontheffing verlening aan levensmiddelenwinkels en supermarkten;</text:p>
              </text:list-item>
            </text:list>
            <text:section text:name="table_id1-3-2-2-1-15" text:style-name="table">
              <text:p text:style-name="table_top"/>
              <table:table table:style-name="tgroup">
                <table:table-column table:style-name="id1-3-2-2-1-15-1-1"/>
                <table:table-column table:style-name="id1-3-2-2-1-15-1-2"/>
                <table:table-row table:style-name="row">
                  <table:table-cell table:style-name="cell_frame_all" table:number-rows-spanned="1" table:number-columns-spanned="1">
                    <text:p text:style-name="table_al">Huidige tekst</text:p>
                  </table:table-cell>
                  <table:table-cell table:style-name="cell_frame_all" table:number-rows-spanned="1" table:number-columns-spanned="1">
                    <text:p text:style-name="table_al">Voorgestelde tekst</text:p>
                  </table:table-cell>
                </table:table-row>
                <table:table-row table:style-name="row">
                  <table:table-cell table:style-name="cell_frame_all" table:number-rows-spanned="1" table:number-columns-spanned="1">
                    <text:p text:style-name="table_al">Artikel 6. Openstelling avondwinkels op zon- en feestdagen tussen 18:00 uur en 24:00 uur.</text:p>
                    <text:p text:style-name="table_al"/>
                    <text:p text:style-name="table_al">1. Het college kan ontheffing verlenen van de in artikel 2, eerste lid, <text:span text:style-name="nadrukcur">van de wet vervatte</text:span></text:p>
                    <text:p text:style-name="table_al">
                      <text:span text:style-name="nadrukcur">verboden voor supermarkten;</text:span>
                    </text:p>
                    <text:p text:style-name="table_al"/>
                    <text:p text:style-name="table_al">2. Het college verleent een ontheffing, zoals bedoeld in het eerste lid van dit artikel aan</text:p>
                    <text:p text:style-name="table_al">maximaal 5 <text:span text:style-name="nadrukcur">supermarkten;</text:span></text:p>
                    <text:p text:style-name="table_al"/>
                    <text:p text:style-name="table_al">3. Een dergelijke ontheffing wordt alleen verleend aan <text:span text:style-name="nadrukcur">die supermarkten</text:span> die in het bezit zijn</text:p>
                    <text:p text:style-name="table_al">van een ontheffing in de zin van artikel 3 van deze verordening;</text:p>
                    <text:p text:style-name="table_al"/>
                    <text:p text:style-name="table_al">4. Het college kan nadere regels stellen ten aanzien van de ontheffing verlening aan</text:p>
                    <text:p text:style-name="table_al">
                      <text:span text:style-name="nadrukcur">supermarkten;</text:span>
                    </text:p>
                    <text:p text:style-name="table_al"/>
                    <text:p text:style-name="table_al">5. Een ontheffing, zoals bedoeld in het eerste lid van dit artikel, wordt niet verleend aan</text:p>
                    <text:p text:style-name="table_al">slijterijen in de zin van de Drank- en Horecawet;</text:p>
                    <text:p text:style-name="table_al"/>
                    <text:p text:style-name="table_al">6. Artikel 3, vijfde lid, van deze verordening is van overeenkomstige toepassing.</text:p>
                  </table:table-cell>
                  <table:table-cell table:style-name="cell_frame_all" table:number-rows-spanned="1" table:number-columns-spanned="1">
                    <text:p text:style-name="table_al">Artikel 6. Openstelling avondwinkels op zon- en feestdagen tussen 18:00 uur en 24:00 uur.</text:p>
                    <text:p text:style-name="table_al"/>
                    <text:p text:style-name="table_al">1. Het college kan ontheffing verlenen van de in artikel 2, eerste lid, <text:span text:style-name="nadrukvet">van de in de Winkeltijden wet vervatte verboden;</text:span></text:p>
                    <text:p text:style-name="table_al"/>
                    <text:p text:style-name="table_al">2. Het college verleent een ontheffing, zoals bedoeld in het eerste lid van dit artikel aan</text:p>
                    <text:p text:style-name="table_al">maximaal <text:span text:style-name="nadrukvet">5 levensmiddelenwinkels en supermarkten;</text:span></text:p>
                    <text:p text:style-name="table_al"/>
                    <text:p text:style-name="table_al">3. Een dergelijke ontheffing wordt alleen verleend aan die <text:span text:style-name="nadrukvet">levensmiddelenwinkels en supermarkten</text:span> die in het bezit zijn</text:p>
                    <text:p text:style-name="table_al">van een ontheffing in de zin van artikel 3 van deze verordening;</text:p>
                    <text:p text:style-name="table_al"/>
                    <text:p text:style-name="table_al">4. Het college kan nadere regels stellen ten aanzien van de ontheffing verlening aan</text:p>
                    <text:p text:style-name="table_al">
                      <text:span text:style-name="nadrukvet">levensmiddelenwinkels en supermarkten; </text:span>
                    </text:p>
                    <text:p text:style-name="table_al"/>
                    <text:p text:style-name="table_al">5. Een ontheffing, zoals bedoeld in het eerste lid van dit artikel, wordt niet verleend aan</text:p>
                    <text:p text:style-name="table_al">slijterijen in de zin van de Drank- en Horecawet;</text:p>
                    <text:p text:style-name="table_al"/>
                    <text:p text:style-name="table_al">6. Artikel 3, vijfde lid, van deze verordening is van overeenkomstige toepassing.</text:p>
                  </table:table-cell>
                </table:table-row>
                <table:table-row table:style-name="row">
                  <table:table-cell table:style-name="cell_frame_all" table:number-rows-spanned="1" table:number-columns-spanned="2">
                    <text:p text:style-name="table_al">Toelichting op de wijziging</text:p>
                  </table:table-cell>
                </table:table-row>
                <table:table-row table:style-name="row">
                  <table:table-cell table:style-name="cell_frame_all" table:number-rows-spanned="1" table:number-columns-spanned="2">
                    <text:p text:style-name="table_al">Deze wijzigingen betreffen redactionele aanpassingen op basis van de nieuwe begripsbepalingen. Aan de inhoud wordt niets gewijzigd. </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text:p>
            <text:p text:style-name="al">De algemene en artikelsgewijze toelichting wordt gewijzigd conform bijlage 1 bij dit wijzigingsbesluit. </text:p>
          </text:section>
          <text:section text:name="artikel_id1-3-2-2-3" text:style-name="artikel">
            <text:p text:style-name="artikel_kop_titel"><text:span text:style-name="artikel_kop_label">Artikel</text:span> <text:span text:style-name="artikel_kop_nr"/> III</text:p>
            <text:p text:style-name="al">Dit besluit treedt in werking op de dag na die van de bekendmaking, 21 december, via de website officielebekendmakingen.nl. </text:p>
          </text:section>
        </text:section>
        <text:section text:name="regeling-sluiting_id1-3-2-3" text:style-name="regeling-sluiting">
          <text:section text:name="ondertekening_id1-3-2-3-1">
            <text:p><text:span text:style-name="functie">Aldus vastgesteld door de raad van de gemeente Schiedam in zijn openbare vergadering van 15 december. </text:span></text:p>
          </text:section>
          <text:section text:name="ondertekening_id1-3-2-3-2">
            <text:p><text:span text:style-name="functie"/></text:p>
            <text:p><text:span text:style-name="functie">de griffier, </text:span></text:p>
            <text:p><text:span text:style-name="functie">J. W. Scherpenzeel </text:span></text:p>
          </text:section>
          <text:section text:name="ondertekening_id1-3-2-3-3">
            <text:p><text:span text:style-name="functie"/></text:p>
            <text:p><text:span text:style-name="functie">de voorzitter,</text:span></text:p>
            <text:p><text:span text:style-name="functie">C.H.J. Lamers</text:span></text:p>
          </text:section>
        </text:section>
        <text:section text:name="bijlage_id1-3-2-4" text:style-name="bijlage">
          <text:p text:style-name="bijlage_top"/>
          <text:p text:style-name="hoofdstuk_kop"><text:span text:style-name="label">Bijlage</text:span> <text:span text:style-name="nr">1:</text:span> TOELICHTING WINKELTIJDENVERORDENING Schiedam 2017</text:p>
          <text:p text:style-name="al">
          <text:span text:style-name="nadrukvet">Algemene toelichting.</text:span>
        </text:p>
          <text:p text:style-name="al"/>
          <text:p text:style-name="al">Op 1 juli 2013 is de gewijzigde Winkeltijdenwet in werking getreden. Op grond van de</text:p>
          <text:p text:style-name="al">Winkeltijdenwet blijven de wettelijke verboden om winkels op zon- en feestdagen en op werkdagen</text:p>
          <text:p text:style-name="al">vóór 06:00 uur en na 22:00 uur open te stellen, op voorhand bestaan.</text:p>
          <text:p text:style-name="al"/>
          <text:p text:style-name="al">Een gemeente kan nu echter, op grond van de gewijzigde wet, zelf bepalen of- en in hoeverre- zij</text:p>
          <text:p text:style-name="al">vrijstelling of ontheffing verleent van deze verboden.</text:p>
          <text:p text:style-name="al"/>
          <text:p text:style-name="al">Deze bevoegdheid van een gemeente is in de wet zo ruim gesteld dat zowel complete handhaving</text:p>
          <text:p text:style-name="al">van de verboden als het volledig terzijde stellen daarvan tot de mogelijkheden behoort. Hetzelfde</text:p>
          <text:p text:style-name="al">geldt voor alle opties die daartussen zitten.</text:p>
          <text:p text:style-name="al"/>
          <text:p text:style-name="al">De uitzonderingsbepalingen, zoals de toerismebepaling en de avondwinkelbepaling zijn komen te vervallen. </text:p>
          <text:p text:style-name="al"/>
          <text:p text:style-name="al">In deze geactualiseerde verordening is tegemoet gekomen aan de brede wens om een zo groot</text:p>
          <text:p text:style-name="al">mogelijke vrijstelling van de wettelijke verboden vast te stellen. In de toelichting bij artikel 2</text:p>
          <text:p text:style-name="al">“Algemene Vrijstelling” wordt deze keuze nader toegelicht.</text:p>
          <text:p text:style-name="al"/>
          <text:p text:style-name="al">
          <text:span text:style-name="nadrukvet">Artikelsgewijze toelichting.</text:span>
        </text:p>
          <text:p text:style-name="al"/>
          <text:p text:style-name="al">
          <text:span text:style-name="nadrukvet">Artikel 1. Begripsbepalingen.</text:span>
        </text:p>
          <text:p text:style-name="al"/>
          <text:p text:style-name="al">Voor de omschrijving van het begrip “feestdagen” is aansluiting gezocht bij de tekst van de wet. De in</text:p>
          <text:p text:style-name="al">de wet genoemde feestdagen zijn overgenomen in de verordening om een zo ruim mogelijk</text:p>
          <text:p text:style-name="al">vrijstellingskader te verwezenlijken. De wet, en dus ook de verordening, noemt de feestdagen</text:p>
          <text:p text:style-name="al">“Eerste Paasdag” en “Eerste Pinksterdag” niet omdat deze dagen altijd zondagen zijn. De dagen</text:p>
          <text:p text:style-name="al">“Koningsdag” en “Bevrijdingsdag (5 mei)” zijn in de wet niet aangemerkt als feestdagen. Indien</text:p>
          <text:p text:style-name="al">“Koningsdag” op een zondag valt dan wordt deze dag op een zaterdag gevierd. Het is aan iedere</text:p>
          <text:p text:style-name="al">winkelier dan zelf om te bepalen of men op deze dagen geopend wil zijn.</text:p>
          <text:p text:style-name="al"/>
          <text:p text:style-name="al">
          <text:span text:style-name="nadrukvet">Artikel 2. Algemene vrijstelling.</text:span>
        </text:p>
          <text:p text:style-name="al"/>
          <text:p text:style-name="al">Zoals in de algemene toelichting reeds werd gesteld, wordt de bevoegdheid van een gemeente zo</text:p>
          <text:p text:style-name="al">ruim dat het volledig terzijde stellen van de verboden tot de mogelijkheden behoort.</text:p>
          <text:p text:style-name="al">Omdat het zeer aannemelijk is dat in algemene zin de zo ruim mogelijke openingstijden een positief</text:p>
          <text:p text:style-name="al">effect heeft op het economisch functioneren van de stad, is gekozen voor een ruim</text:p>
          <text:p text:style-name="al">openstellingsregime op grond van de aan dit uitgangspunt gerelateerde aspecten.</text:p>
          <text:p text:style-name="al"/>
          <text:list text:style-name="id1-3-2-4-41">
            <text:list-item text:style-override="id1-3-2-4-41-1">
              <text:number>1.</text:number>
              <text:p text:style-name="al">De gemeente Schiedam dient een gunstig vestigingsklimaat te bieden aan haar (creatieve) ondernemers;</text:p>
            </text:list-item>
          </text:list>
          <text:p text:style-name="al"/>
          <text:list text:style-name="id1-3-2-4-43">
            <text:list-item text:style-override="id1-3-2-4-43-1">
              <text:number>2.</text:number>
              <text:p text:style-name="al">De Schiedamse ondernemers moeten de mogelijkheid hebben om hun winkel te openen op tijden waarop zij dit wenselijk achten;</text:p>
            </text:list-item>
          </text:list>
          <text:p text:style-name="al"/>
          <text:list text:style-name="id1-3-2-4-45">
            <text:list-item text:style-override="id1-3-2-4-45-1">
              <text:number>3.</text:number>
              <text:p text:style-name="al">Consumenten moeten ook op zondagochtend kunnen winkelen.</text:p>
            </text:list-item>
          </text:list>
          <text:p text:style-name="al">Op grond van deze motieven is in de Winkeltijdenverordening een vrijstelling opgenomen van de in</text:p>
          <text:p text:style-name="al">artikel 2, eerste lid, onder a en b, opgenomen verboden om tussen 09:00 en 18:00 uur op zon- en</text:p>
          <text:p text:style-name="al">feestdagen een winkel voor het publiek geopend te kunnen hebben. Een dergelijke tijdspanne van</text:p>
          <text:p text:style-name="al">openstelling van winkels voorziet in een ruime behoefte om structurele openstelling mogelijk te</text:p>
          <text:p text:style-name="al">maken.</text:p>
          <text:p text:style-name="al"/>
          <text:p text:style-name="al">De algemene vrijstelling van de van de in artikel 2, eerste lid, onder a en b, opgenomen verboden om tussen 09:00 en 18:00 uur op zon- en feestdagen een winkel voor het publiek geopend te kunnen hebben geldt voor supermarkten (een winkel met een minimale oppervlakte van 500 m2, gericht op de dagelijkse artikelensector (levensmiddelen), niet zijnde kleinschalige speciaalzaken) ruimer dan voor andere winkels. Op deze manier zal het voorzieningenniveau van de stad op zon- en feestdagen op peil zijn, maar zal de kans op overlast en/of misstanden niet sterk worden vergroot. Deze supermarkten bevinden zich namelijk op voldoende afstand van woonhuizen en bieden voldoende parkeergelegenheid om de woon- en leefsituatie, de veiligheid of de openbare orde in de wijken niet te verstoren. </text:p>
          <text:p text:style-name="al"/>
          <text:p text:style-name="al">
          <text:span text:style-name="nadrukvet">Artikelen 3 en 6. Openstelling avondwinkels op werkdagen en op zon- en feestdagen.</text:span>
        </text:p>
          <text:p text:style-name="al"/>
          <text:p text:style-name="al">Deze artikelen sluiten in combinatie aan op de huidige situatie. Door middel van de vaststelling door</text:p>
          <text:p text:style-name="al">het college van Nadere Regels wordt de verlening van de ontheffing aan supermarkten en levensmiddelenwinkels verder ingevuld.</text:p>
          <text:p text:style-name="al"/>
          <text:p text:style-name="al">Bij de afweging om een dergelijke ontheffing te verlenen, vindt een beoordeling plaats of de woon- of</text:p>
          <text:p text:style-name="al">leefsituatie, de veiligheid of de openbare orden in de omgeving van de winkel niet op</text:p>
          <text:p text:style-name="al">ontoelaatbare wijze wordt beïnvloed door de openstelling van de specifieke winkel.</text:p>
          <text:p text:style-name="al"/>
          <text:p text:style-name="al">Slijterijen (vaak gelieerd aan een levensmiddelenwinkel of supermarkt) kunnen geen gebruik maken van de</text:p>
          <text:p text:style-name="al">ontheffingsmogelijkheid om te voorkomen dat er zwaar alcoholische drank wordt verkocht en het</text:p>
          <text:p text:style-name="al">gebruik ervan in een openbaar gebied plaatsvindt.</text:p>
          <text:p text:style-name="al"/>
          <text:p text:style-name="al">
          <text:span text:style-name="nadrukvet">Artikel 4. Speciale verkoopacties op werkdagen.</text:span>
        </text:p>
          <text:p text:style-name="al"/>
          <text:p text:style-name="al">Een dergelijke ontheffing kan worden verleend in het kader van speciale verkoopacties. Speciale</text:p>
          <text:p text:style-name="al">verkoopacties zijn bijvoorbeeld de openstelling van winkels ten behoeve van de wereldwijde uitgave</text:p>
          <text:p text:style-name="al">van een boek, mobiele telefoon of game of daarmee vergelijkbare acties.</text:p>
          <text:p text:style-name="al">Artikel 5. Bijzondere gelegenheden van tijdelijke aard op zon- en feestdagen.</text:p>
          <text:p text:style-name="al">Van dit artikel kan in bijzondere situaties gebruik worden gemaakt indien er reden is om af te wijken</text:p>
          <text:p text:style-name="al">van de vastgestelde openingstijden op zon- en feestdagen. Bij het verkrijgen van een ontheffing zal</text:p>
          <text:p text:style-name="al">moeten worden aangetoond dat de gelegenheid die als reden voor de aanvraag dient, bijzonder is.</text:p>
          <text:p text:style-name="al">Hierbij kan worden gedacht aan activiteiten die, onafhankelijk van de openstelling van een winkel,</text:p>
          <text:p text:style-name="al">zelfstandig publiek trekken (groot publiekaantrekkend evenement) . De hierdoor gegenereerde</text:p>
          <text:p text:style-name="al">publiekstroom kan voor ondernemers aanleiding zijn om een aanvraag voor openstelling in te</text:p>
          <text:p text:style-name="al">dienen.</text:p>
          <text:p text:style-name="al"/>
          <text:p text:style-name="al">Ook bestaat er de mogelijkheid om ontheffing te verlenen voor specifieke winkels of winkelcentra in</text:p>
          <text:p text:style-name="al">het geval het een bestaansjubileum of een opening betreft.</text:p>
          <text:p text:style-name="al"/>
          <text:p text:style-name="al">
          <text:span text:style-name="nadrukvet">Artikelen 7 tot en met 9.</text:span>
        </text:p>
          <text:p text:style-name="al"/>
          <text:p text:style-name="al">Deze artikelen spreken voor zich.</text:p>
          <text:p text:style-name="al"/>
          <text:p text:style-name="al">
          <text:span text:style-name="nadrukvet">Artikel 10. Ramadan.</text:span>
        </text:p>
          <text:p text:style-name="al"/>
          <text:p text:style-name="al">Dit vervallen artikel uit het Vrijstellingenbesluit Winkeltijdenwet is opgenomen in de</text:p>
          <text:p text:style-name="al">Winkeltijdenverordening vanwege de relevantie voor de Schiedamse situatie om aldus tegemoet te</text:p>
          <text:p text:style-name="al">komen aan openstelling van winkels op in het artikel genoemd tijdstip.</text:p>
          <text:p text:style-name="al">Vanwege de ruime algehele vrijstelling in artikel 2 van de verordening is overname van meerdere</text:p>
          <text:p text:style-name="al">artikelen uit het Vrijstellingenbesluit overbodig.</text:p>
          <text:p text:style-name="al"/>
          <text:p text:style-name="al">
          <text:span text:style-name="nadrukvet">Artikel 11. Toezicht &amp; Handhaving</text:span>
        </text:p>
          <text:p text:style-name="al"/>
          <text:p text:style-name="al">Indien lid 1 en 2 van dit artikel worden toegepast is artikel 6:2 uit de Algemene Plaatselijke</text:p>
          <text:p text:style-name="al">Verordening van toepassing.</text:p>
          <text:p text:style-name="al">Indien lid 3 van dit artikel wordt toegepast zijn de leden 2 t/m 7 van artikel 2:41A uit de Algemene</text:p>
          <text:p text:style-name="al">Plaatselijke Verordening van toepass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38011</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011</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011</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chiedam</meta:user-defined>
    <meta:user-defined meta:name="OVERHEID.Informatietype/DC.type">officiële publicatie</meta:user-defined>
    <meta:user-defined meta:name="OVERHEIDgvop.Informatietype/DC.type">Verordeningen</meta:user-defined>
    <meta:user-defined meta:name="OVERHEID.Gemeente/OVERHEID.authority">Schiedam</meta:user-defined>
    <meta:user-defined meta:name="OVERHEID.Gemeente/DCTERMS.publisher">Schiedam</meta:user-defined>
    <meta:user-defined meta:name="OVERHEID.TaxonomieBeleidsagenda/OVERHEID.category">Openbare orde en veiligheid | Organisatie en beleid</meta:user-defined>
    <meta:user-defined meta:name="DC.source">artikel 3 Winkeltijdenwet]|[1.0:v:BWBR0007952&amp;artikel=3</meta:user-defined>
    <meta:user-defined meta:name="DC.source">artikel 149 Gemeentewet]|[1.0:v:BWBR0005416&amp;artikel=149</meta:user-defined>
    <meta:user-defined meta:name="OVERHEIDop.referentienummer">19vr</meta:user-defined>
    <meta:user-defined meta:name="DCTERMS.alternative">Winkeltijdenverordening gemeente Schiedam 2017</meta:user-defined>
    <dc:language>nl</dc:language>
    <meta:user-defined meta:name="OVERHEID.Gemeente/DC.spatial">Schiedam</meta:user-defined>
    <meta:user-defined meta:name="DC.title">Verordening van de gemeenteraad van de gemeente Schiedam houdende regels omtrent winkeltijden (Winkeltijdenverordening gemeente Schiedam 2017)</meta:user-defined>
    <meta:user-defined meta:name="DCTERMS.W3CDTF/DCTERMS.available">2020-12-18</meta:user-defined>
    <meta:user-defined meta:name="DCTERMS.W3CDTF/OVERHEIDop.jaargang">2020</meta:user-defined>
    <meta:user-defined meta:name="OVERHEIDop.publicationIssue">338011</meta:user-defined>
    <meta:user-defined meta:name="OVERHEIDop.betreftRegeling">CVDR478947_2</meta:user-defined>
    <meta:user-defined meta:name="xs:date/OVERHEIDop.startdatum">2020-12-19</meta:user-defined>
    <meta:user-defined meta:name="OVERHEIDop.GmbID/DC.identifier">gmb-2020-338011</meta:user-defined>
    <meta:user-defined meta:name="OVERHEIDop.versieInformatie"/>
  </office:meta>
</office:document-meta>
</file>