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4 november 2020;</text:p>
            <text:p text:style-name="al"/>
            <text:p text:style-name="al">gelet op de artikelen 229 van de Gemeentewet en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AFVALSTOFFEN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het bepalen van het aantal personen als bedoeld in hoofdstuk 1 van de tarieventabel, wordt uitgegaan van het gebruik zoals dit zich voordoet aan het begin van het belastingjaar.</text:p>
              </text:list-item>
              <text:list-item text:style-override="id1-3-2-2-4-4">
                <text:number>3.</text:number>
                <text:p text:style-name="al">Als het gebruik van het perceel eerst in de loop van het belastingjaar aanvangt, wordt voor het bepalen van het aantal personen als bedoeld in hoofdstuk 1 van de tarieventabel uitgegaan van het gebruik zoals dit zich voordoet op de eerste dag van de maand volgend op de aanvang van het gebruik zoals dit bij de gemeente bekend staa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aan het einde van het belastingjaar of, zo dit eerder is, bij eindiging van de belastingplicht.</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l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l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l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l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p text:style-name="tussenkopcur">
            <text:span text:style-name="nadrukcur">Hoofdstuk 1 Tarieventabel</text:span>
          </text:p>
            <text:list text:style-name="id1-3-2-2-9-4">
              <text:list-item text:style-override="id1-3-2-2-9-4">
                <text:number>1.</text:number>
                <text:p text:style-name="al">de belasting van de vaste bedragen zoals genoemd in artikel 1.1. en 1.2;</text:p>
              </text:list-item>
            </text:list>
            <text:p text:style-name="tussenkopcur">
            <text:span text:style-name="nadrukcur">Hoofdstuk 2 Tarieventabel</text:span>
          </text:p>
            <text:list text:style-name="id1-3-2-2-9-6">
              <text:list-item text:style-override="id1-3-2-2-9-6">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7">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bij raadsbesluit van 16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 Tarieventabel behorende bij de “Verordening afvalstoffenheffing 2021”</text:p>
          <text:p text:style-name="tussenkopvet">Algemeen </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Maatstaven en jaarlijkse tarieven, vast bedrag</text:span>
                  </text:p>
                </table:table-cell>
              </table:table-row>
              <table:table-row table:style-name="row">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het perceel wordt gebruikt door één persoo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het perceel wordt gebruikt door twee of meer person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de belasting bedoeld in onderdelen 1.1. en 1.2.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 </text:p>
                </table:table-cell>
                <table:table-cell table:style-name="entry" table:number-rows-spanned="1" table:number-columns-spanned="1">
                  <text:p text:style-name="table_al"/>
                  <text:p text:style-name="table_al"/>
                  <text:p text:style-name="table_al"/>
                  <text:p text:style-name="table_al"/>
                  <text:p text:style-name="table_al"> € 123,95 </text:p>
                </table:table-cell>
              </table:table-row>
              <table:table-row table:style-name="row">
                <table:table-cell table:style-name="entry" table:number-rows-spanned="1" table:number-columns-spanned="3">
                  <text:p text:style-name="table_al">
                    <text:span text:style-name="nadrukvet">Hoofdstuk 2. Maatstaven en gedifferentieerde tarie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verminderd het bepaalde in hoofdstuk 1 bedraagt de belasting per ontgrendeling voor het aanbieden van een afvalzak met behulp van een pas van een verzamelcontainer: </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minicontain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minicontai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overige tarieven afvalstoffenheff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rof huishoudelijk afval of grof tuinafval per twee kubieke meter</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1 bedraagt de belasting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rof huishoudelijk afval of bouw- en sloopafval per kubieke me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onder 3.1. en 3.2. genoemde dienstverlening is alleen van toepassing op particuliere huishouden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14 december 2020</text:span>
            </text:p>
            </text:section>
            <text:section text:name="ondertekening_id1-3-2-4-6-2">
              <text:p><text:span text:style-name="functie">De griffier,</text:span></text:p>
              <text:p><text:span text:style-name="ondertekening_naam">
              <text:span text:style-name="voornaam">T.P. </text:span>
              <text:span text:style-name="achternaam">Scherpenze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0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229 van de Gemeentewet]|[1.0:c:BWBR0005416&amp;artikel=229&amp;g=2020-01-01</meta:user-defined>
    <meta:user-defined meta:name="OVERHEIDop.referentienummer">32503</meta:user-defined>
    <meta:user-defined meta:name="DCTERMS.alternative">Verordening afvalstoffenheffing 2021</meta:user-defined>
    <dc:language>nl</dc:language>
    <meta:user-defined meta:name="OVERHEID.Gemeente/DC.spatial">Kaag en Braassem</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38009</meta:user-defined>
    <meta:user-defined meta:name="OVERHEIDop.betreftRegeling">CVDR649165_1</meta:user-defined>
    <meta:user-defined meta:name="xs:date/OVERHEIDop.startdatum">2021-01-01</meta:user-defined>
    <meta:user-defined meta:name="OVERHEIDop.GmbID/DC.identifier">gmb-2020-338009</meta:user-defined>
    <meta:user-defined meta:name="OVERHEIDop.versieInformatie"/>
  </office:meta>
</office:document-meta>
</file>