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besluit hogere waarde, Nieuweweg 91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391308 voor een omgevingsvergunning voor het <text:span text:style-name="nadrukvet">verbouwen van een kantoorpand naar 19 appartementen </text:span>op locatie Nieuweweg 91A in Soest. De vergunning is toegekend en is verzonden op 16 december 2020.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et geluidhinder</text:span>
          </text:p>
            <text:p text:style-name="common-al">Het project betreft het transformeren van een kantoorpand tot een appartementencomplex met 19 woningen verdeelt over 3 bouwlagen in de geluidzones van de Nieuweweg en de Koningsweg (N221). Deze wegen liggen respectievelijk op 13 meter en 80 meter van het toekomstig appartementencomplex. Omdat de voorkeurswaarde op de gevels van het gebouw wordt overschreden is voorafgaand aan de omgevingsvergunning een Besluit hogere waarden verleend. De toegestane geluidbelasting zal maximaal 61 dB Lden bedragen.</text:p>
            <text:p text:style-name="common-al">Dit besluit maakt als bijlage deel uit van de vergunning.</text:p>
            <text:p text:style-name="common-al">
            <text:span text:style-name="nadrukvet">Inzage</text:span>
          </text:p>
            <text:p text:style-name="common-al">I.v.m. de coronamaatregelen is het omgevingsloket tot nader order gesloten. Wilt u de stukken bij deze vergunning inzien? Stuurt u dan uw verzoek tot inzage met uw contactgegevens aan postbus2000@soest.nl, onder vermelding van het zaaknummer 2391308. Wij nemen dan contact met u op.</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0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57.03 464274.27</meta:user-defined>
    <meta:user-defined meta:name="DC.title">Kennisgeving besluit op aanvraag omgevingsvergunning, met besluit hogere waarde, Nieuweweg 91A in Soest</meta:user-defined>
    <meta:user-defined meta:name="OVERHEID.PostcodeHuisnummer/OVERHEIDop.postcodeHuisnummer">3765GC 91</meta:user-defined>
    <meta:user-defined meta:name="OVERHEIDop.straatnaam">Nieuweweg</meta:user-defined>
    <meta:user-defined meta:name="OVERHEIDop.woonplaats">Soest</meta:user-defined>
    <meta:user-defined meta:name="DCTERMS.W3CDTF/DCTERMS.available">2020-12-18</meta:user-defined>
    <meta:user-defined meta:name="DCTERMS.W3CDTF/OVERHEIDop.jaargang">2020</meta:user-defined>
    <meta:user-defined meta:name="OVERHEIDop.publicationIssue">338008</meta:user-defined>
    <meta:user-defined meta:name="OVERHEIDop.GmbID/DC.identifier">gmb-2020-338008</meta:user-defined>
    <meta:user-defined meta:name="OVERHEIDop.versieInformatie"/>
  </office:meta>
</office:document-meta>
</file>