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Puzzelritten - 10 oktober en 14 november 2021 -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zzelritten, AMBC Achterveld, 14 maart, 18 april, 24 mei, 5 september, 10 oktober en 14 november 2021, door Woudenberg, Z.33037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800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0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0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.330373.</meta:user-defined>
    <dc:language>nl</dc:language>
    <meta:user-defined meta:name="OVERHEID.EPSG28992/DC.spatial">156892.041 454782.224</meta:user-defined>
    <meta:user-defined meta:name="DC.title">Gemeente Woudenberg - aanvragen en meldingen evenementen - Puzzelritten - 10 oktober en 14 november 2021 -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005</meta:user-defined>
    <meta:user-defined meta:name="OVERHEIDop.GmbID/DC.identifier">gmb-2020-338005</meta:user-defined>
    <meta:user-defined meta:name="OVERHEIDop.versieInformatie"/>
  </office:meta>
</office:document-meta>
</file>