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Groenenboom Containertransferium Ridderkerk (9999191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idderkerk hebben op 7 september 2020 een aanvraag ontvangen van Groenenboom Containertransferium Ridderkerk om intrekking van een tweetal omgevingsvergunningen, onderdeel milieu. De inrichting is gelegen aan de Haven 18 2984 BR Ridderkerk.</text:p>
            <text:p text:style-name="common-al"/>
            <text:p text:style-name="common-al">Het betreft een containerterminal waar zowel gevaarlijke als ongevaarlijke goederen worden overgeslagen.</text:p>
            <text:p text:style-name="common-al"/>
            <text:p text:style-name="common-al">Het betreft een aanvraag voor het intrekken van de omgevingsvergunningen verleend op 28 januari 2014, met kenmerk 402521/ 98409446 21710543 en de ambtshalve wijziging van 16 juli 2014 met kenmerk 402521/ 21794382.</text:p>
            <text:p text:style-name="common-al"/>
            <text:p text:style-name="common-al">Naar aanleiding van deze aanvraag trekken wij deze omgevingsvergunning in. Omdat de inrichting niet wordt gestaakt maar verder gaat als type B inrichting, worden maatwerkvoorschriften voor het onderdeel geluid vastgesteld.</text:p>
            <text:p text:style-name="common-al"/>
            <text:p text:style-name="common-al">Burgemeester en wethouders van de gemeente Ridderkerk hebben besloten de vergunning in te trekken.</text:p>
            <text:p text:style-name="common-al"/>
            <text:p text:style-name="common-al">Voor nadere informatie kunt u contact opnemen met de DCMR Milieudienst Rijnmond, via <text:a xlink:href="mailto:info@dcmr.nl" xlink:type="simple">info@dcmr.nl</text:a> onder vermelding van DCMR zaaknummer 99991912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99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99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dc:language>nl</dc:language>
    <meta:user-defined meta:name="OVERHEID.EPSG28992/DC.spatial">102508.376 432220.096</meta:user-defined>
    <meta:user-defined meta:name="DC.title">Kennisgeving beschikking Groenenboom Containertransferium Ridderkerk (9999191256)</meta:user-defined>
    <meta:user-defined meta:name="OVERHEID.PostcodeHuisnummer/OVERHEIDop.postcodeHuisnummer">2984BR 18</meta:user-defined>
    <meta:user-defined meta:name="OVERHEIDop.straatnaam">Haven</meta:user-defined>
    <meta:user-defined meta:name="OVERHEIDop.woonplaats">Ridderkerk</meta:user-defined>
    <meta:user-defined meta:name="DCTERMS.W3CDTF/DCTERMS.available">2020-12-18</meta:user-defined>
    <meta:user-defined meta:name="DCTERMS.W3CDTF/OVERHEIDop.jaargang">2020</meta:user-defined>
    <meta:user-defined meta:name="OVERHEIDop.externeBijlage">Platte tekst kennisgeving 9999191256|exb-2020-69426</meta:user-defined>
    <meta:user-defined meta:name="OVERHEIDop.publicationIssue">337994</meta:user-defined>
    <meta:user-defined meta:name="OVERHEIDop.GmbID/DC.identifier">gmb-2020-337994</meta:user-defined>
    <meta:user-defined meta:name="OVERHEIDop.versieInformatie"/>
  </office:meta>
</office:document-meta>
</file>