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4">
      <text:list-level-style-bullet text:bullet-char="–" text:level="1">
        <style:list-level-properties text:min-label-width="10mm"/>
      </text:list-level-style-bullet>
    </text:list-style>
    <text:list-style style:name="id1-3-2-2-3-4-1">
      <text:list-level-style-bullet text:bullet-char="–" text:level="1">
        <style:list-level-properties text:min-label-width="10mm"/>
      </text:list-level-style-bullet>
    </text:list-style>
    <text:list-style style:name="id1-3-2-2-3-4-2">
      <text:list-level-style-bullet text:bullet-char="–" text:level="1">
        <style:list-level-properties text:min-label-width="10mm"/>
      </text:list-level-style-bullet>
    </text:list-style>
    <text:list-style style:name="id1-3-2-2-3-4-3">
      <text:list-level-style-bullet text:bullet-char="–" text:level="1">
        <style:list-level-properties text:min-label-width="10mm"/>
      </text:list-level-style-bullet>
    </text:list-style>
    <text:list-style style:name="id1-3-2-2-3-4-4">
      <text:list-level-style-bullet text:bullet-char="–" text:level="1">
        <style:list-level-properties text:min-label-width="10mm"/>
      </text:list-level-style-bullet>
    </text:list-style>
    <text:list-style style:name="id1-3-2-2-3-4-5">
      <text:list-level-style-bullet text:bullet-char="–" text:level="1">
        <style:list-level-properties text:min-label-width="10mm"/>
      </text:list-level-style-bullet>
    </text:list-style>
    <text:list-style style:name="id1-3-2-2-3-4-6">
      <text:list-level-style-bullet text:bullet-char="–" text:level="1">
        <style:list-level-properties text:min-label-width="10mm"/>
      </text:list-level-style-bullet>
    </text:list-style>
    <text:list-style style:name="id1-3-2-2-3-4-7">
      <text:list-level-style-bullet text:bullet-char="–" text:level="1">
        <style:list-level-properties text:min-label-width="10mm"/>
      </text:list-level-style-bullet>
    </text:list-style>
    <text:list-style style:name="id1-3-2-2-3-4-8">
      <text:list-level-style-bullet text:bullet-char="–" text:level="1">
        <style:list-level-properties text:min-label-width="10mm"/>
      </text:list-level-style-bullet>
    </text:list-style>
    <text:list-style style:name="id1-3-2-2-3-4-9">
      <text:list-level-style-bullet text:bullet-char="–" text:level="1">
        <style:list-level-properties text:min-label-width="10mm"/>
      </text:list-level-style-bullet>
    </text:list-style>
    <text:list-style style:name="id1-3-2-2-3-4-10">
      <text:list-level-style-bullet text:bullet-char="–" text:level="1">
        <style:list-level-properties text:min-label-width="10mm"/>
      </text:list-level-style-bullet>
    </text:list-style>
    <text:list-style style:name="id1-3-2-2-3-4-11">
      <text:list-level-style-bullet text:bullet-char="–" text:level="1">
        <style:list-level-properties text:min-label-width="10mm"/>
      </text:list-level-style-bullet>
    </text:list-style>
    <text:list-style style:name="id1-3-2-2-3-4-12">
      <text:list-level-style-bullet text:bullet-char="–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4-1-1">
      <style:table-column-properties/>
    </style:style>
    <style:style style:family="table-column" style:parent-style-name="colspec" style:name="id1-3-2-2-9-4-1-2">
      <style:table-column-properties/>
    </style:style>
    <style:style style:family="table-column" style:parent-style-name="colspec" style:name="id1-3-2-2-9-4-1-3">
      <style:table-column-properties/>
    </style: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Loon op Zand houdende regels omtrent de heffing en invordering van tarie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d.d. 3 november 2020,</text:p>
            <text:p text:style-name="al">nummer 2020xx;</text:p>
            <text:p text:style-name="al"/>
            <text:p text:style-name="al">gelet op artikel 147 van de Gemeentewet;</text:p>
            <text:p text:style-name="al"/>
            <text:p text:style-name="al">b e s l u i t :</text:p>
            <text:p text:style-name="al"/>
            <text:p text:style-name="al">vast te stellen de navolgende “Tarievenverordening 2021 gemeente Loon op Zand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list text:style-name="id1-3-2-2-1-2">
              <text:list-item text:style-override="id1-3-2-2-1-2">
                <text:number> 1.</text:number>
                <text:p text:style-name="al"/>
              </text:list-item>
            </text:list>
            <text:list text:style-name="id1-3-2-2-1-3">
              <text:list-item text:style-override="id1-3-2-2-1-3-1">
                <text:number>a.</text:number>
                <text:p text:style-name="al">In een bestaande situatie: met hergebruik bestaande banden: </text:p>
                <text:p text:style-name="al">is voor:</text:p>
                <text:list text:style-name="id1-3-2-2-1-3-1-4">
                  <text:list-item text:style-override="id1-3-2-2-1-3-1-4-1">
                    <text:number>1.</text:number>
                    <text:p text:style-name="al">de aanleg van een standaard inrit met een breedte van 3 meter en een oppervlakte van max. 10 m<text:span text:style-name="sup">2</text:span>;</text:p>
                  </text:list-item>
                  <text:list-item text:style-override="id1-3-2-2-1-3-1-4-2">
                    <text:number>2.</text:number>
                    <text:p text:style-name="al">het verleggen van een bestaande inrit met een breedte van 3 meter en een oppervlakte van max. 10 m<text:span text:style-name="sup">2</text:span>;</text:p>
                    <text:p text:style-name="al">verschuldigd € 84,46 per m<text:span text:style-name="sup">2</text:span>;</text:p>
                  </text:list-item>
                </text:list>
              </text:list-item>
              <text:list-item text:style-override="id1-3-2-2-1-3-2">
                <text:number>b.</text:number>
                <text:p text:style-name="al">In een bestaande situatie met gebruik nieuwe blokken:</text:p>
                <text:p text:style-name="al">is voor: </text:p>
                <text:list text:style-name="id1-3-2-2-1-3-2-4">
                  <text:list-item text:style-override="id1-3-2-2-1-3-2-4-1">
                    <text:number>1.</text:number>
                    <text:p text:style-name="al">de aanleg van een standaard inrit met een breedte van 3 meter en een oppervlakte van max. 10 m<text:span text:style-name="sup">2</text:span>;</text:p>
                  </text:list-item>
                  <text:list-item text:style-override="id1-3-2-2-1-3-2-4-2">
                    <text:number>2.</text:number>
                    <text:p text:style-name="al">het verleggen van een bestaande inrit met een breedte van 3 meter en een oppervlakte van max. 10 m<text:span text:style-name="sup">2</text:span>;</text:p>
                    <text:p text:style-name="al"> verschuldigd € 89,69 per m<text:span text:style-name="sup">2</text:span>;</text:p>
                  </text:list-item>
                </text:list>
              </text:list-item>
              <text:list-item text:style-override="id1-3-2-2-1-3-3">
                <text:number>c.</text:number>
                <text:p text:style-name="al">vindt voor: </text:p>
                <text:list text:style-name="id1-3-2-2-1-3-3-3">
                  <text:list-item text:style-override="id1-3-2-2-1-3-3-3-1">
                    <text:number>1.</text:number>
                    <text:p text:style-name="al">de aanleg van een niet standaard inrit (bijvoorbeeld het verplaatsen van obstakels als een rioolkolk, lantaarnpaal of boom);</text:p>
                  </text:list-item>
                  <text:list-item text:style-override="id1-3-2-2-1-3-3-3-2">
                    <text:number>2.</text:number>
                    <text:p text:style-name="al">de aanleg van een inrit voor niet-wooneenheden;</text:p>
                  </text:list-item>
                  <text:list-item text:style-override="id1-3-2-2-1-3-3-3-3">
                    <text:number>3.</text:number>
                    <text:p text:style-name="al">het verleggen van een bestaande inrit groter dan 10 m<text:span text:style-name="sup">2</text:span>;</text:p>
                  </text:list-item>
                  <text:list-item text:style-override="id1-3-2-2-1-3-3-3-4">
                    <text:number>4.</text:number>
                    <text:p text:style-name="al">de aanleg van een standaard inrit groter dan 10 m<text:span text:style-name="sup">2</text:span>; berekening plaats op basis van werkelijk te maken kosten;</text:p>
                  </text:list-item>
                </text:list>
              </text:list-item>
              <text:list-item text:style-override="id1-3-2-2-1-3-4">
                <text:number>2.</text:number>
                <text:p text:style-name="al">Tijdens het woonrijp maken voor nieuwbouwprojecten met wooneenheden:</text:p>
              </text:list-item>
            </text:list>
            <text:list text:style-name="id1-3-2-2-1-4">
              <text:list-item text:style-override="id1-3-2-2-1-4-1">
                <text:number>a.</text:number>
                <text:p text:style-name="al">zijn voor de aanleg van een standaard inrit met een breedte van 3 meter en een oppervlakte van max. 10 m<text:span text:style-name="sup">2</text:span> de kosten reeds in de grondprijs verdisconteerd;</text:p>
              </text:list-item>
              <text:list-item text:style-override="id1-3-2-2-1-4-2">
                <text:number>b.</text:number>
                <text:p text:style-name="al">worden voor: </text:p>
                <text:list text:style-name="id1-3-2-2-1-4-2-3">
                  <text:list-item text:style-override="id1-3-2-2-1-4-2-3-1">
                    <text:number>1.</text:number>
                    <text:p text:style-name="al">de aanleg van een niet standaard inrit (bijvoorbeeld het verplaatsen </text:p>
                  </text:list-item>
                  <text:list-item text:style-override="id1-3-2-2-1-4-2-3-2">
                    <text:number>2.</text:number>
                    <text:p text:style-name="al">van obstakels als een rioolkolk, lantaarnpaal of boom); </text:p>
                  </text:list-item>
                  <text:list-item text:style-override="id1-3-2-2-1-4-2-3-3">
                    <text:number>3.</text:number>
                    <text:p text:style-name="al">de aanleg van een inrit voor niet-wooneenheden;</text:p>
                  </text:list-item>
                  <text:list-item text:style-override="id1-3-2-2-1-4-2-3-4">
                    <text:number>4.</text:number>
                    <text:p text:style-name="al">het verleggen van een bestaande inrit; </text:p>
                  </text:list-item>
                  <text:list-item text:style-override="id1-3-2-2-1-4-2-3-5">
                    <text:number>5.</text:number>
                    <text:p text:style-name="al">de aanleg van een standaard inrit groter dan 10 m<text:span text:style-name="sup">2</text:span>; de werkelijke kosten minus de onder 2 A genoemde kosten in rekening gebracht;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ken van rioolaansluitingen </text:p>
            <text:list text:style-name="id1-3-2-2-2-2">
              <text:list-item text:style-override="id1-3-2-2-2-2">
                <text:number>1.</text:number>
                <text:p text:style-name="al">Voor een aansluiting van ф 125 mm van een pand op het gemeenteriool, inclusief hulpstukken, is per aansluiting met een lengte van maximaal 10 m' verschuldigd € 1.345,83;</text:p>
              </text:list-item>
              <text:list-item text:style-override="id1-3-2-2-2-3">
                <text:number>2.</text:number>
                <text:p text:style-name="al">voor een aansluiting van ф 125 mm van een pand met een lengte groter dan 10 m' doch kleiner dan 16 m' wordt het onder a. vermelde bedrag verhoogd met € 100,45 voor elke m' boven de 10 m';</text:p>
              </text:list-item>
              <text:list-item text:style-override="id1-3-2-2-2-4">
                <text:number>3.</text:number>
                <text:p text:style-name="al">voor aansluitingen met een lengte vanaf 16 m' dient minimaal een aansluiting van ф 160 mm te worden toegepast;</text:p>
              </text:list-item>
              <text:list-item text:style-override="id1-3-2-2-2-5">
                <text:number>4.</text:number>
                <text:p text:style-name="al">voor een aansluiting van ф 160 mm van een pand op het gemeenteriool, inclusief hulpstukken, is per aansluiting met een lengte van maximaal 10 m’ verschuldigd € 1.456,53;</text:p>
              </text:list-item>
              <text:list-item text:style-override="id1-3-2-2-2-6">
                <text:number>5.</text:number>
                <text:p text:style-name="al">voor een aansluiting van ф 160 mm van een pand met een lengte groter dan 10 m’ doch kleiner dan 41 m', wordt het onder d. vermelde bedrag verhoogd met € 100,45 voor elke m' boven de 10 m’;</text:p>
              </text:list-item>
              <text:list-item text:style-override="id1-3-2-2-2-7">
                <text:number>6.</text:number>
                <text:p text:style-name="al">voor rioolaansluitingen met een ф groter dan 160 mm vindt een berekening plaats op basis van de werkelijk te maken kosten; </text:p>
              </text:list-item>
              <text:list-item text:style-override="id1-3-2-2-2-8">
                <text:number>7.</text:number>
                <text:p text:style-name="al">indien voor het maken van een rioolaansluiting een pompunit geplaatst moet worden, worden de betreffende kosten afzonderlijk in rekening gebracht;</text:p>
              </text:list-item>
              <text:list-item text:style-override="id1-3-2-2-2-9">
                <text:number>8.</text:number>
                <text:p text:style-name="al">voor rioolaansluitingen met een lengte vanaf 41 m' vindt een berekening plaats op basis van werkelijk te maken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Evenementen </text:p>
            <text:p text:style-name="al">Het tarief bedraagt bij een evenement als bedoeld in artikel 2:25 van de APV Loon op Zand 2019 en of een evenement als bedoeld in artikel 17 van de "Duinverordening gemeente Loon op Zand":</text:p>
            <text:p text:style-name="al"/>
            <text:list text:style-name="id1-3-2-2-3-4">
              <text:list-item text:style-override="id1-3-2-2-3-4-1">
                <text:number>–</text:number>
                <text:p text:style-name="al">Brengen en halen van dranghekken tot 10 stuks € 99,94</text:p>
              </text:list-item>
              <text:list-item text:style-override="id1-3-2-2-3-4-2">
                <text:number>–</text:number>
                <text:p text:style-name="al">Brengen en halen van 10 of meer dranghekken € 199,88</text:p>
              </text:list-item>
              <text:list-item text:style-override="id1-3-2-2-3-4-3">
                <text:number>–</text:number>
                <text:p text:style-name="al">Brengen en halen van afvalcontainers tot 10 stuks € 99,94</text:p>
              </text:list-item>
              <text:list-item text:style-override="id1-3-2-2-3-4-4">
                <text:number>–</text:number>
                <text:p text:style-name="al">Brengen en halen van afvalcontainers van 10 of meer stuks € 199,88</text:p>
              </text:list-item>
              <text:list-item text:style-override="id1-3-2-2-3-4-5">
                <text:number>–</text:number>
                <text:p text:style-name="al">Brengen - halen verzamelafvalcontainer € 199,88</text:p>
              </text:list-item>
              <text:list-item text:style-override="id1-3-2-2-3-4-6">
                <text:number>–</text:number>
                <text:p text:style-name="al">Bij gebruik verzamelafvalcontainer, storten afval per 1000 kg € 156,31</text:p>
              </text:list-item>
              <text:list-item text:style-override="id1-3-2-2-3-4-7">
                <text:number>–</text:number>
                <text:p text:style-name="al">Plaatsen vlaggenmast per mast € 25,63</text:p>
              </text:list-item>
              <text:list-item text:style-override="id1-3-2-2-3-4-8">
                <text:number>–</text:number>
                <text:p text:style-name="al">Vergoeding water en stroom evenementenlocatie per dag € 55,35</text:p>
              </text:list-item>
              <text:list-item text:style-override="id1-3-2-2-3-4-9">
                <text:number>–</text:number>
                <text:p text:style-name="al">Vergoeding stroom Anton Pieckplein per Kwh € 0,31</text:p>
              </text:list-item>
              <text:list-item text:style-override="id1-3-2-2-3-4-10">
                <text:number>–</text:number>
                <text:p text:style-name="al">vergoeding water Anton Pieckplein per dag € 24,60</text:p>
              </text:list-item>
              <text:list-item text:style-override="id1-3-2-2-3-4-11">
                <text:number>–</text:number>
                <text:p text:style-name="al">Plaatsen wegomleiding en aankondigingsborden per locatie € 18,71 </text:p>
              </text:list-item>
              <text:list-item text:style-override="id1-3-2-2-3-4-12">
                <text:number>–</text:number>
                <text:p text:style-name="al">komen genoemde werkzaamheden boven de 6 uur uit volgt een tarief per uur € 81,49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apiercontainer </text:p>
            <text:p text:style-name="al">Het tarief voor de huur van een extra papiercontainer bedraagt per jaar per container € 36,39 (exclusief BTW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ntainer GFT-afval </text:p>
            <text:p text:style-name="al">Het tarief voor de huur van een extra container bestemd voor groente-, fruit- en tuinafval bedraagt per jaar voor:</text:p>
            <text:list text:style-name="id1-3-2-2-5-3">
              <text:list-item text:style-override="id1-3-2-2-5-3-1">
                <text:number>-</text:number>
                <text:p text:style-name="al">een 140 liter container: € 99,07 (exclusief BTW);</text:p>
              </text:list-item>
              <text:list-item text:style-override="id1-3-2-2-5-3-2">
                <text:number>-</text:number>
                <text:p text:style-name="al">een 240 liter container: € 123,87 (exclusief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ontainer restafval </text:p>
            <text:p text:style-name="al">Het tarief voor de huur van een extra container bestemd voor de overige huishoudelijke afvalstoffen (restafval) bedraagt per jaar voor:</text:p>
            <text:list text:style-name="id1-3-2-2-6-3">
              <text:list-item text:style-override="id1-3-2-2-6-3-1">
                <text:number>-</text:number>
                <text:p text:style-name="al">een 140 liter container: € 124,95 (exclusief BTW);</text:p>
              </text:list-item>
              <text:list-item text:style-override="id1-3-2-2-6-3-2">
                <text:number>-</text:number>
                <text:p text:style-name="al">een 240 liter container: € 206,76 (exclusief BTW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mwisselen container </text:p>
            <text:p text:style-name="al">Het tarief voor het op verzoek omwisselen van een container bestemd voor restafval of voor GFT-afval in een container van een ander formaat bedraagt € 82,92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phalen grof huisvuil </text:p>
            <text:p text:style-name="al">Het tarief voor het op verzoek verwijderen van huishoudelijke afvalstoffen of grof huisvuil bedraagt per kubieke meter of een gedeelte daarvan € 28,55 (exclusief BTW)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chterlaten afvalstoffen op milieustraat </text:p>
            <text:p text:style-name="al">Het tarief bedraagt voor het achterlaten van afvalstoffen op een daartoe van gemeentewege ter beschikking gestelde plaats, aangeboden vanuit:</text:p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column table:style-name="id1-3-2-2-9-4-1-3"/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Een personenauto </text:p>
                  </table:table-cell>
                  <table:table-cell table:style-name="cell_frame_all" table:number-rows-spanned="1" table:number-columns-spanned="1">
                    <text:p text:style-name="table_al">1 tik (€ 28,55) (exclusief BTW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Een personenauto met aanhanger (niet zijnde een tandemasser) </text:p>
                  </table:table-cell>
                  <table:table-cell table:style-name="cell_frame_all" table:number-rows-spanned="1" table:number-columns-spanned="1">
                    <text:p text:style-name="table_al">2 tikken(€ 57,04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en auto met grijs-bedrijfswagenkenteken</text:p>
                  </table:table-cell>
                  <table:table-cell table:style-name="cell_frame_all" table:number-rows-spanned="1" table:number-columns-spanned="1">
                    <text:p text:style-name="table_al">2 tikken (€ 57,04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en personenauto met tandemasser</text:p>
                  </table:table-cell>
                  <table:table-cell table:style-name="cell_frame_all" table:number-rows-spanned="1" table:number-columns-spanned="1">
                    <text:p text:style-name="table_al">3 tikken (€ 85,64) (exclusief 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Een auto met grijs-bedrijfswagenkenteken met aanhanger/tandemasser</text:p>
                  </table:table-cell>
                  <table:table-cell table:style-name="cell_frame_all" table:number-rows-spanned="1" table:number-columns-spanned="1">
                    <text:p text:style-name="table_al">3 tikken (€ 85,64) (exclusief BTW)</text:p>
                  </table:table-cell>
                </table:table-row>
              </table:table>
              <text:p text:style-name="table_bottom"/>
            </text:section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recht, inwerkingtreding en citeertitel</text:p>
            <text:list text:style-name="id1-3-2-2-10-2">
              <text:list-item text:style-override="id1-3-2-2-10-2">
                <text:number>1.</text:number>
                <text:p text:style-name="al">Deze verordening treedt in werking op 1 januari 2021. Op dat tijdstip vervalt de Tarievenverordening 2020 gemeente Loon op Zand, zoals vastgesteld op 12 december 2019, sedertdien gewijzigd.</text:p>
              </text:list-item>
              <text:list-item text:style-override="id1-3-2-2-10-3">
                <text:number>2.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</text:span></text:p>
            <text:p><text:span text:style-name="functie">10 dec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8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20-01-01</meta:user-defined>
    <meta:user-defined meta:name="DCTERMS.alternative">Tarievenverordening 2021 gemeente Loon op Zand</meta:user-defined>
    <dc:language>nl</dc:language>
    <meta:user-defined meta:name="OVERHEID.Gemeente/DC.spatial">Loon op Zand</meta:user-defined>
    <meta:user-defined meta:name="DC.title">Verordening van de gemeenteraad van de gemeente Loon op Zand houdende regels omtrent de heffing en invordering van tariev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86</meta:user-defined>
    <meta:user-defined meta:name="OVERHEIDop.betreftRegeling">CVDR649157_1</meta:user-defined>
    <meta:user-defined meta:name="xs:date/OVERHEIDop.startdatum">2021-01-01</meta:user-defined>
    <meta:user-defined meta:name="OVERHEIDop.GmbID/DC.identifier">gmb-2020-337986</meta:user-defined>
    <meta:user-defined meta:name="OVERHEIDop.versieInformatie"/>
  </office:meta>
</office:document-meta>
</file>