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95-2-2">
      <text:list-level-style-bullet text:bullet-char="-" text:level="1">
        <style:list-level-properties text:min-label-width="10mm"/>
      </text:list-level-style-bullet>
    </text:list-style>
    <text:list-style style:name="id1-3-2-4-73-1-5-95-2-2-1">
      <text:list-level-style-bullet text:bullet-char="-" text:level="1">
        <style:list-level-properties text:min-label-width="10mm"/>
      </text:list-level-style-bullet>
    </text:list-style>
    <text:list-style style:name="id1-3-2-4-73-1-5-95-2-2-2">
      <text:list-level-style-bullet text:bullet-char="-" text:level="1">
        <style:list-level-properties text:min-label-width="10mm"/>
      </text:list-level-style-bullet>
    </text:list-style>
    <text:list-style style:name="id1-3-2-4-73-1-5-95-2-2-3">
      <text:list-level-style-bullet text:bullet-char="-" text:level="1">
        <style:list-level-properties text:min-label-width="10mm"/>
      </text:list-level-style-bullet>
    </text:list-style>
    <text:list-style style:name="id1-3-2-4-73-1-5-95-2-2-4">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Verordening van de gemeenteraad van de gemeente Loon op Za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text:p>
            <text:p text:style-name="al">nummer 2020xx;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navolgende “Verordening op de heffing en invordering van leges 2021”. (Legesverordening 2021)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 4A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artikelen en tarieventabel van de ‘Legesverordening 2020’ van 12 december 2020, vervallen met ingang 1 januari 2021, met dien verstande dat zij van toepassing blijven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2-3">
                <text:number> 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bel 2021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 en andere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dinsdag (niet zijnde feestdagen) om 9.00 en 9.30 uur (op grond van artikel 4 van de Wet rechten burgerlijke sta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482,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688,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 </text:p>
                </table:table-cell>
                <table:table-cell table:style-name="cell_frame_all" table:number-rows-spanned="1" table:number-columns-spanned="1">
                  <text:p text:style-name="table_al">€ 53,84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5,56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28,52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8,52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en duplicaat van een boekje als onder 1.1.3.3 bedoeld</text:p>
                </table:table-cell>
                <table:table-cell table:style-name="cell_frame_all" table:number-rows-spanned="1" table:number-columns-spanned="1">
                  <text:p text:style-name="table_al">€ 57,05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een eenmalige benoeming van een bijzondere ambtenaar van de burgerlijke stand (BABS) bedraagt</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administratief huwelijk</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2 Reisdocumen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3 Rijbewijz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Rijkstarief</text:span>
                  </text:p>
                </table:table-cell>
              </table:table-row>
            </table:table>
            <text:p text:style-name="table_bottom"/>
          </text:section>
          <text:p text:style-name="al"/>
          <text:p text:style-name="al">
          <text:span text:style-name="nadrukvet">Hoofdstuk 4 Verstrekkingen uit de basisregistratie personen</text:span>
        </text:p>
          <text:p text:style-name="al">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26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54 </text:p>
                </table:table-cell>
              </table:table-row>
            </table:table>
            <text:p text:style-name="table_bottom"/>
          </text:section>
          <text:p text:style-name="al"/>
          <text:p text:style-name="al">
          <text:span text:style-name="nadrukvet">Hoofdstuk 5 Bestuur stukken</text:span>
        </text:p>
          <text:p text:style-name="al">
          <text:span text:style-name="nadrukv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1,54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1,54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text:p>
                </table:table-cell>
                <table:table-cell table:style-name="cell_frame_all" table:number-rows-spanned="1" table:number-columns-spanned="1"/>
              </table:table-row>
            </table:table>
            <text:p text:style-name="table_bottom"/>
          </text:section>
          <text:p text:style-name="al"/>
          <text:p text:style-name="al">
          <text:span text:style-name="nadrukvet">Hoofdstuk 6 Vastgoedinformatie </text:span>
        </text:p>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6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51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1,87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4,03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09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1,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77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1,54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6,18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1,54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2,31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2,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boven de 200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57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31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4,03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7,23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3,69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6,95 </text:p>
                </table:table-cell>
              </table:table-row>
            </table:table>
            <text:p text:style-name="table_bottom"/>
          </text:section>
          <text:p text:style-name="al"/>
          <text:p text:style-name="al">
          <text:span text:style-name="nadrukvet">Hoofdstuk 7 Overige publiekszake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9,93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9,93 </text:p>
                </table:table-cell>
              </table:table-row>
            </table:table>
            <text:p text:style-name="table_bottom"/>
          </text:section>
          <text:p text:style-name="al"/>
          <text:p text:style-name="al">
          <text:span text:style-name="nadrukvet">Hoofdstuk 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6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7,60 </text:p>
                </table:table-cell>
              </table:table-row>
            </table:table>
            <text:p text:style-name="table_bottom"/>
          </text:section>
          <text:p text:style-name="al"/>
          <text:p text:style-name="al">
          <text:span text:style-name="nadrukvet">Hoofdstuk 9 Leegstandw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8,79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8,79 </text:p>
                </table:table-cell>
              </table:table-row>
            </table:table>
            <text:p text:style-name="table_bottom"/>
          </text:section>
          <text:p text:style-name="al"/>
          <text:p text:style-name="al">
          <text:span text:style-name="nadrukvet">Hoofdstuk 10 Marktstandplaatsen/ventvergunning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text:p>
                </table:table-cell>
                <table:table-cell table:style-name="cell_frame_all" table:number-rows-spanned="1" table:number-columns-spanned="1">
                  <text:p text:style-name="table_al">€ 218,42 </text:p>
                </table:table-cell>
              </table:table-row>
            </table:table>
            <text:p text:style-name="table_bottom"/>
          </text:section>
          <text:p text:style-name="al"/>
          <text:p text:style-name="al">
          <text:span text:style-name="nadrukvet">Hoofdstuk 11 Kansspelen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7,91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7,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85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32,16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speelautomaten, welke vergunning geldt voor een periode van langer dan vier jaar of voor onbepaalde tijd, voor de eerste speelautomaat</text:p>
                </table:table-cell>
                <table:table-cell table:style-name="cell_frame_all" table:number-rows-spanned="1" table:number-columns-spanned="1">
                  <text:p text:style-name="table_al">€ 232,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9,4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3,32 </text:p>
                </table:table-cell>
              </table:table-row>
            </table:table>
            <text:p text:style-name="table_bottom"/>
          </text:section>
          <text:p text:style-name="al"/>
          <text:p text:style-name="al">
          <text:span text:style-name="nadrukvet">Hoofdstuk 12 Telecommunicatie, aanleg kabels, leid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é tot een lengte van 100 meter</text:p>
                </table:table-cell>
                <table:table-cell table:style-name="cell_frame_all" table:number-rows-spanned="1" table:number-columns-spanned="1">
                  <text:p text:style-name="table_al">€ 433,86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é met een lengte vanaf 100 meter verhoogd met een tarief van € 2,31 per strekkende meter sleuf tot een maximum van € 3.226,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0 tot en met 25 m1, als bedoeld in de AVOI, per locatie</text:p>
                </table:table-cell>
                <table:table-cell table:style-name="cell_frame_all" table:number-rows-spanned="1" table:number-columns-spanned="1">
                  <text:p text:style-name="table_al">€ 71,23 </text:p>
                </table:table-cell>
              </table:table-row>
            </table:table>
            <text:p text:style-name="table_bottom"/>
          </text:section>
          <text:p text:style-name="al"/>
          <text:p text:style-name="al">
          <text:span text:style-name="nadrukvet">Hoofdstuk 13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40,8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 103,22</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vervanging van een gehandicaptenparkeerkaart</text:p>
                </table:table-cell>
                <table:table-cell table:style-name="cell_frame_all" table:number-rows-spanned="1" table:number-columns-spanned="1">
                  <text:p text:style-name="table_al">€ 154,47</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275,93</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299,89</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9,19</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299,89</text:p>
                </table:table-cell>
              </table:table-row>
            </table:table>
            <text:p text:style-name="table_bottom"/>
          </text:section>
          <text:p text:style-name="al"/>
          <text:p text:style-name="al">
          <text:span text:style-name="nadrukvet">Hoofdstuk 14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6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74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32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6 </text:p>
                </table:table-cell>
              </table:table-row>
            </table:table>
            <text:p text:style-name="table_bottom"/>
          </text:section>
          <text:p text:style-name="al"/>
          <text:p text:style-name="al">
          <text:span text:style-name="nadrukvet">Titel 2 </text:span>
          <text:span text:style-name="nadrukvet">Dienstverlening vallend onder fysieke leefomgeving/ omgevingsvergunning</text:span>
        </text:p>
          <text:p text:style-name="al"/>
          <text:p text:style-name="al">
          <text:span text:style-name="nadrukvet">Hoofdstuk 1 Begripsomschrijvinge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Beoordeling conceptaanvraag (vooroverleg/principeverzoek)</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passend is binnen het bestemmingsplan dan wel de beheer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integraal beoordelen van een conceptaanvraag om een omgevingsvergunning die in strijd is met het bestemmingsplan dan wel de beheersverordening (schriftelijke integrale reactie op verzoek over de haalbaarheid van een voorgenomen project)</text:p>
                </table:table-cell>
                <table:table-cell table:style-name="cell_frame_all" table:number-rows-spanned="1" table:number-columns-spanned="1">
                  <text:p text:style-name="table_al">€ 500,00 </text:p>
                </table:table-cell>
              </table:table-row>
            </table:table>
            <text:p text:style-name="table_bottom"/>
          </text:section>
          <text:p text:style-name="al"/>
          <text:p text:style-name="al">
          <text:span text:style-name="nadrukvet">Hoofdstuk 3 Omgevingsvergunning</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50.000,00 : 3,27 % van die bouwkosten met een minimum van € 52,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631,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897,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785,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345,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3,3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dviescommissie Agrarische Bouwaanvr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dviescommissie Agrarische Bouwaanvragen (AAB)</text:p>
                </table:table-cell>
                <table:table-cell table:style-name="cell_frame_all" table:number-rows-spanned="1" table:number-columns-spanned="1">
                  <text:p text:style-name="table_al">€ 1.016,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8,7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passend in vastgestelde beleidsregels:</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7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6.6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3.4.5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1, van 0 t/m 100 m<text:span text:style-name="sup">2</text:span></text:p>
                </table:table-cell>
                <table:table-cell table:style-name="cell_frame_all" table:number-rows-spanned="1" table:number-columns-spanned="1">
                  <text:p text:style-name="table_al">€ 536,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2 van 101 t/m 500 m<text:span text:style-name="sup">2</text:span></text:p>
                </table:table-cell>
                <table:table-cell table:style-name="cell_frame_all" table:number-rows-spanned="1" table:number-columns-spanned="1">
                  <text:p text:style-name="table_al">€ 381,23 + € 1,61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3 van 501 t/m 2.000 m<text:span text:style-name="sup">2</text:span></text:p>
                </table:table-cell>
                <table:table-cell table:style-name="cell_frame_all" table:number-rows-spanned="1" table:number-columns-spanned="1">
                  <text:p text:style-name="table_al">€ 880,91 + € 0,68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4 van 2.001 t/m 5.000 m<text:span text:style-name="sup">2</text:span></text:p>
                </table:table-cell>
                <table:table-cell table:style-name="cell_frame_all" table:number-rows-spanned="1" table:number-columns-spanned="1">
                  <text:p text:style-name="table_al">€ 1.786,60 + € 0,14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5 van 5.000 t/m 50.000 m<text:span text:style-name="sup">2</text:span></text:p>
                </table:table-cell>
                <table:table-cell table:style-name="cell_frame_all" table:number-rows-spanned="1" table:number-columns-spanned="1">
                  <text:p text:style-name="table_al">€ 2.355,19 + € 0,03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6 meer dan 50.001 m<text:span text:style-name="sup">2</text:span></text:p>
                </table:table-cell>
                <table:table-cell table:style-name="cell_frame_all" table:number-rows-spanned="1" table:number-columns-spanned="1">
                  <text:p text:style-name="table_al">€ 3.594,66 + € 0,01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63,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17,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6,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70,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274,16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4,8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3 van de Bomenverordening Loon op Zand 2020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6,5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6,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6,6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72,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08,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08,7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575,9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 </text:p>
                  <text:list text:style-name="id1-3-2-4-73-1-5-95-2-2">
                    <text:list-item text:style-override="id1-3-2-4-73-1-5-95-2-2-1">
                      <text:number>-</text:number>
                      <text:p text:style-name="table_al">Een aanvraag gebiedsbescherming </text:p>
                    </text:list-item>
                    <text:list-item text:style-override="id1-3-2-4-73-1-5-95-2-2-2">
                      <text:number>-</text:number>
                      <text:p text:style-name="table_al">een aanvraag soortenbescherming door burgers </text:p>
                    </text:list-item>
                    <text:list-item text:style-override="id1-3-2-4-73-1-5-95-2-2-3">
                      <text:number>-</text:number>
                      <text:p text:style-name="table_al">Een aanvraag soortenbescherming infrastructureel en gebiedsgericht </text:p>
                    </text:list-item>
                    <text:list-item text:style-override="id1-3-2-4-73-1-5-95-2-2-4">
                      <text:number>-</text:number>
                      <text:p text:style-name="table_al">Een aanvraag soortenbescherming overige</text:p>
                    </text:list-item>
                  </text:list>
                </table:table-cell>
                <table:table-cell table:style-name="cell_frame_all" table:number-rows-spanned="1" table:number-columns-spanned="1">
                  <text:p text:style-name="table_al"/>
                  <text:p text:style-name="table_al"/>
                  <text:p text:style-name="table_al"/>
                  <text:p text:style-name="table_al">€ 3.889,41 </text:p>
                  <text:p text:style-name="table_al">€ 2.018,26</text:p>
                  <text:p text:style-name="table_al">€ 6.309,01 </text:p>
                  <text:p text:style-name="table_al">€ 4.667,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Kosten GGD 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 </text:p>
                </table:table-cell>
                <table:table-cell table:style-name="cell_frame_all" table:number-rows-spanned="1" table:number-columns-spanned="1">
                  <text:p text:style-name="table_al">€ 1.470,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gaat om de ruimtelijke plannen in het kader van de Wro en/of Wabo, waarbij ingevolge van de in 2.3.19.2 genoemde handreiking toetsing plaats dient te vinden dan geldt dat per geval bezien wordt of een prijsopgave door de GGD zal worden gedaan. 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102,5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Kosten advies sociaal-medisch adviseu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2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2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Het tarief voor het opvragen van medische gegevens bedraagt:</text:p>
                </table:table-cell>
                <table:table-cell table:style-name="cell_frame_all" table:number-rows-spanned="1" table:number-columns-spanned="1">
                  <text:p text:style-name="table_al">€ 110,00 </text:p>
                </table:table-cell>
                <table:table-cell table:style-name="cell_frame_all" table:number-rows-spanned="1" table:number-columns-spanned="1"/>
              </table:table-row>
            </table:table>
            <text:p text:style-name="table_bottom"/>
          </text:section>
          <text:p text:style-name="al"/>
          <text:p text:style-name="al">
          <text:span text:style-name="nadrukvet">Hoofdstuk 4 Publicatie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3,42 </text:p>
                </table:table-cell>
              </table:table-row>
            </table:table>
            <text:p text:style-name="table_bottom"/>
          </text:section>
          <text:p text:style-name="al"/>
          <text:p text:style-name="al">
          <text:span text:style-name="nadrukvet">Hoofdstuk 5 Teruggaaf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buiten behandeling stelling van de aanvraag omgevingsvergunning voor bouw-, aanleg- sloopactiviteiten of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ag om omgevingsvergunning (conform artikel 2.3.4) wordt ingetrokken, bestaat aanspraak op teruggaaf van een deel van de leges. De teruggaaf bedraagt, onder voorwaarde dat het plan nog niet is afgehandeld / voorgelegd aan het best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intrekking van de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conceptaanvraag (vooroverleg / principeverzoek) met planologisch strijdig gebruik (conform artikel 2.2.3) wordt ingetrokken, bestaat aanspraak op teruggaaf van een deel van de leges. De teruggaaf bedraagt, onder voorwaarde dat het plan nog niet is afgehandeld / voorgelegd aan het best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intrekking van advies sociaal-medisch advis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voor advies sociaal-medisch adviseur (conform artikel 2.3.20) wordt ingetrokken, bestaat aanspraak op teruggaaf van een deel van de leges. De teruggaaf bedraagt, onder voorwaarde dat het plan nog niet is afgehandel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Verrekening 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Indien binnen 3 maanden nadat een conceptaanvraag (vooroverleg / principeverzoek) met planologisch strijdig gebruik (conform artikel 2.2.3) schriftelijk is ingetrokken en er voor hetzelfde initiatief een nieuwe aanvraag wordt ingediend, worden de reeds geheven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Indien de aanvraag om een omgevingsvergunning is voorafgegaan door een principeverzoek waarop de eerstgenoemde aanvraag betrekking heeft, worden de ter zake van de conceptaanvraag geheven leges in mindering gebracht op de leges voor het in behandeling nemen van de aanvraag om de omgevingsvergunning. Hierbij geldt als voorwaarde dat het om hetzelfde project gaat en het plan conform de conceptaanvraag is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52,21 </text:p>
                </table:table-cell>
              </table:table-row>
            </table:table>
            <text:p text:style-name="table_bottom"/>
          </text:section>
          <text:p text:style-name="al"/>
          <text:p text:style-name="al">
          <text:span text:style-name="nadrukvet">Hoofstuk 7 Herziening/wijziging/uitwerking bestemmingsplann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650,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cell_frame_all" table:number-rows-spanned="1" table:number-columns-spanned="1">
                  <text:p text:style-name="table_al">€ 6.650,00 </text:p>
                </table:table-cell>
              </table:table-row>
            </table:table>
            <text:p text:style-name="table_bottom"/>
          </text:section>
          <text:p text:style-name="al"/>
          <text:p text:style-name="al">
          <text:span text:style-name="nadrukvet">Hoofdstuk 8</text:span>
          <text:span text:style-name="nadrukvet">Sloopmeldin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stuk 9 In deze titel niet benoemde beschikkin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3,32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of een vergunning voor een inrichting op grond van artikel 2:28 en 2:38b, 2:39a, 2:80 of 2:80d van de APV Loon op Z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691,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of een wijziging of verlenging van een vergunning voor een inrichting op grond van artikel 2:28 of 2:38b van de APV Loon op Zand</text:p>
                </table:table-cell>
                <table:table-cell table:style-name="cell_frame_all" table:number-rows-spanned="1" table:number-columns-spanned="1">
                  <text:p text:style-name="table_al">€ 264,91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drank- en horecavergunning op grond van artikel 30a van de Drank-en Horecawet of een wijziging op grond van de APV 2:28 of 2:38b per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oorhalen van een leidinggevende op het aanhangsel behorend bij de drank- en horecavergunning op grond van artikel 30a van de Drank- en Horecawe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voor een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1,38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4,77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Drank- en Horecawet vooraf is gegaan door een publicatieprocedure in een of meer dag- of nieuwsbladen, worden de onder 3.1.1 vermelde leges verhoogd met</text:p>
                </table:table-cell>
                <table:table-cell table:style-name="cell_frame_all" table:number-rows-spanned="1" table:number-columns-spanned="1">
                  <text:p text:style-name="table_al">€ 33,42 </text:p>
                </table:table-cell>
              </table:table-row>
            </table:table>
            <text:p text:style-name="table_bottom"/>
          </text:section>
          <text:p text:style-name="al">
          <text:span text:style-name="nadrukvet"/>
        </text:p>
          <text:p text:style-name="al">
          <text:span text:style-name="nadrukvet">Hoofdstuk 2 Organiseren evenementen of markte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en of een evenement als bedoeld in artikel 17 van de "Duinverordening gemeente Loon op Z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18,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25,4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25,4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en of artikel 10 van de "Duinverordening gemeente Loon op Zand")</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en of artikel 11 van de "Duinverordening gemeente Loon op Zand")</text:p>
                </table:table-cell>
                <table:table-cell table:style-name="cell_frame_all" table:number-rows-spanned="1" table:number-columns-spanned="1">
                  <text:p text:style-name="table_al">€ 106,64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voor een melding Besluit brandveilig gebruik en basishulpverlening overige plaatsen (BBGBOP)</text:p>
                </table:table-cell>
                <table:table-cell table:style-name="cell_frame_all" table:number-rows-spanned="1" table:number-columns-spanned="1">
                  <text:p text:style-name="table_al">€ 80,79 </text:p>
                </table:table-cell>
              </table:table-row>
            </table:table>
            <text:p text:style-name="table_bottom"/>
          </text:section>
          <text:p text:style-name="al"/>
          <text:p text:style-name="al">
          <text:span text:style-name="nadrukvet">Hoofstuk 2A Teruggaaf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Prostitutiebedrijven</text:span>
        </text:p>
          <text:p text:style-name="al"/>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anders dan een wijziging bedoeld in onderdeel 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69,38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per beheerder:</text:p>
                </table:table-cell>
                <table:table-cell table:style-name="cell_frame_all" table:number-rows-spanned="1" table:number-columns-spanned="1">
                  <text:p text:style-name="table_al">€ 80,79 </text:p>
                </table:table-cell>
              </table:table-row>
            </table:table>
            <text:p text:style-name="table_bottom"/>
          </text:section>
          <text:p text:style-name="al"/>
          <text:p text:style-name="al">
          <text:span text:style-name="nadrukvet">Hoofdstuk 4 Kinderopvang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n 1.46 van de Wet kinderopvang en kwaliteitseisen peuterspeelzalen.</text:p>
                </table:table-cell>
                <table:table-cell table:style-name="cell_frame_all" table:number-rows-spanned="1" table:number-columns-spanned="1">
                  <text:p text:style-name="table_al">€ 395,89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5 en 1.46 van de Wet kinderopvang en kwaliteitseisen peuterspeelzalen. </text:p>
                </table:table-cell>
                <table:table-cell table:style-name="cell_frame_all" table:number-rows-spanned="1" table:number-columns-spanned="1">
                  <text:p text:style-name="table_al">€ 299,08 </text:p>
                </table:table-cell>
              </table:table-row>
            </table:table>
            <text:p text:style-name="table_bottom"/>
          </text:section>
          <text:p text:style-name="al"/>
          <text:p text:style-name="al">
          <text:span text:style-name="nadrukvet">Hoofdstuk 5 In deze titel niet benoemde vergunning, ontheffing of andere beschikk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3,32 </text:p>
                </table:table-cell>
              </table:table-row>
            </table:table>
            <text:p text:style-name="table_bottom"/>
          </text:section>
          <text:p text:style-name="al"/>
          <text:p text:style-name="al">Behorend bij raadsbesluit van 10 december 2020, nummer 2020/xx</text:p>
          <text:p text:style-name="al"/>
          <text:p text:style-name="al">De griffier van de gemeente Loon op Za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Loon op Zand</meta:user-defined>
    <meta:user-defined meta:name="DC.title">Verordening van de gemeenteraad van de gemeente Loon op Zand houdende regels omtrent de heffing en invordering van leges (Legesverordening 2021)</meta:user-defined>
    <meta:user-defined meta:name="DCTERMS.W3CDTF/DCTERMS.available">2020-12-18</meta:user-defined>
    <meta:user-defined meta:name="DCTERMS.W3CDTF/OVERHEIDop.jaargang">2020</meta:user-defined>
    <meta:user-defined meta:name="OVERHEIDop.publicationIssue">337980</meta:user-defined>
    <meta:user-defined meta:name="OVERHEIDop.betreftRegeling">CVDR649150_1</meta:user-defined>
    <meta:user-defined meta:name="xs:date/OVERHEIDop.startdatum">2021-01-01</meta:user-defined>
    <meta:user-defined meta:name="OVERHEIDop.GmbID/DC.identifier">gmb-2020-337980</meta:user-defined>
    <meta:user-defined meta:name="OVERHEIDop.versieInformatie"/>
  </office:meta>
</office:document-meta>
</file>