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Assendorp, Assendorperstraat (zaaknummer 27627-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Jaarmarkt Assendorp op <text:span text:style-name="nadrukvet">20 juni 2020</text:span>, locatie <text:span text:style-name="nadrukvet">Assendorperstraat</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9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362,634 502457,106</meta:user-defined>
    <meta:user-defined meta:name="DC.title">Aanvraag Evenementenvergunning, Jaarmarkt Assendorp, Assendorperstraat (zaaknummer 27627-2020)</meta:user-defined>
    <meta:user-defined meta:name="OVERHEID.PostcodeHuisnummer/OVERHEIDop.postcodeHuisnummer">8012TT 47</meta:user-defined>
    <meta:user-defined meta:name="OVERHEIDop.straatnaam">Celestraat</meta:user-defined>
    <meta:user-defined meta:name="OVERHEIDop.woonplaats">Zwolle</meta:user-defined>
    <meta:user-defined meta:name="DCTERMS.W3CDTF/DCTERMS.available">2020-02-10</meta:user-defined>
    <meta:user-defined meta:name="DCTERMS.W3CDTF/OVERHEIDop.jaargang">2020</meta:user-defined>
    <meta:user-defined meta:name="OVERHEIDop.publicationIssue">33798</meta:user-defined>
    <meta:user-defined meta:name="OVERHEIDop.GmbID/DC.identifier">gmb-2020-33798</meta:user-defined>
    <meta:user-defined meta:name="OVERHEIDop.versieInformatie"/>
  </office:meta>
</office:document-meta>
</file>