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osterhout van 15 december 2020 tot vaststelling van de "Verordening Bedrijveninvesteringszone Binnenstad Oosterhout 2021-2025 (1e wijziging)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9 november 2020</text:p>
            <text:p text:style-name="al">gelet op de Wet bedrijveninvesteringszone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Bedrijveninvesteringszone Binnenstad Oosterhout 2021-2025 (1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Bedrijveninvesteringszone Binnenstad Oosterhout 2021-2025, welke op 27 oktober 2020 door de raad is vastgesteld wordt voor het artikel 5 lid 1 als volgt gewijzigd:</text:p>
            <text:list text:style-name="id1-3-2-2-1-3">
              <text:list-item text:style-override="id1-3-2-2-1-3-1">
                <text:number>1.</text:number>
                <text:p text:style-name="al">De BIZ-bijdrage wordt geheven naar de op de voet van hoofdstuk IV van de Wet waardering onroerende zaken voor het belastingobject vastgestelde waarde voor het kalenderjaa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 De datum van ingang van deze wijziging is 1 januari 202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‘eerste wijziging op de verordening Bedrijveninvesteringszone Binnenstad Oosterhout 2021-2025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raadsvergadering van 15 december 2020. 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9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Wet op de bedrijveninvesteringszones]|[1.0:c:BWBR0035933&amp;g=2015-01-01</meta:user-defined>
    <meta:user-defined meta:name="OVERHEIDop.referentienummer">254858</meta:user-defined>
    <meta:user-defined meta:name="DCTERMS.alternative">Verordening Bedrijveninvesteringszone Binnenstad 2021-2025</meta:user-defined>
    <dc:language>nl</dc:language>
    <meta:user-defined meta:name="OVERHEID.Gemeente/DC.spatial">Oosterhout</meta:user-defined>
    <meta:user-defined meta:name="DC.title">Besluit van de raad van Oosterhout van 27 oktober 2020 tot vaststelling van de "Verordening Bedrijveninvesteringszone Binnenstad 2021-2025"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79</meta:user-defined>
    <meta:user-defined meta:name="OVERHEIDop.betreftRegeling">CVDR645541_2</meta:user-defined>
    <meta:user-defined meta:name="xs:date/OVERHEIDop.startdatum">2020-12-19</meta:user-defined>
    <meta:user-defined meta:name="xs:date/OVERHEIDop.einddatum">2020-12-19</meta:user-defined>
    <meta:user-defined meta:name="OVERHEIDop.GmbID/DC.identifier">gmb-2020-337979</meta:user-defined>
    <meta:user-defined meta:name="OVERHEIDop.versieInformatie"/>
  </office:meta>
</office:document-meta>
</file>