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van de gemeenteraad van de gemeente Loon op Zand houdende regels omtrent de heffing en invordering van de afvalstoffenheffing en de reinigingsrechten 2021 (Verordening Reinigingsheffingen 2021)</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3 november 2020, </text:p>
            <text:p text:style-name="al">nummer 2020/xx;</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navolgende "Verordening op de heffing en de invordering van de afvalstoffenheffing en de reinigingsrechten" (Verordening Reinigingsheff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list text:style-name="id1-3-2-2-1-3-4">
                <text:list-item text:style-override="id1-3-2-2-1-3-4-1">
                  <text:number>–</text:number>
                  <text:p text:style-name="al">
                  <text:span text:style-name="nadrukvet">
                    <text:span text:style-name="nadrukcur">‘gebruik maken’</text:span>
                  </text:span> in hoofdstuk II Afvalstoffenheffing: gebruik maken in de zin van artikel 15.33 Wet milieubeheer;</text:p>
                </text:list-item>
                <text:list-item text:style-override="id1-3-2-2-1-3-4-2">
                  <text:number>–</text:number>
                  <text:p text:style-name="al">
                  <text:span text:style-name="nadrukvet">
                    <text:span text:style-name="nadrukcur">bedrijfspand</text:span>
                  </text:span>: een gebouwd onroerende zaak - of een zelfstandig gebruikt gedeelte ervan - geen perceel zijnde;</text:p>
                </text:list-item>
                <text:list-item text:style-override="id1-3-2-2-1-3-4-3">
                  <text:number>–</text:number>
                  <text:p text:style-name="al">
                  <text:span text:style-name="nadrukvet">
                    <text:span text:style-name="nadrukcur">grof bedrijfsafval</text:span>
                  </text:span>: afvalstoffen, met uitzondering van autowrakken, afkomstig van bedrijven en instellingen, welke door aard, omvang of hoeveelheid niet periodiek worden ingezameld;</text:p>
                </text:list-item>
                <text:list-item text:style-override="id1-3-2-2-1-3-4-4">
                  <text:number>–</text:number>
                  <text:p text:style-name="al">
                  <text:span text:style-name="nadrukvet">
                    <text:span text:style-name="nadrukcur">grof huisvuil</text:span>
                  </text:span>: afvalstoffen afkomstig van particuliere huishoudingen, welke door omvang en hoeveelheid niet in aanmerking komen voor het periodiek inzamelen, als bedoeld in artikel 10.11 van de Wet milieubeheer;</text:p>
                </text:list-item>
                <text:list-item text:style-override="id1-3-2-2-1-3-4-5">
                  <text:number>–</text:number>
                  <text:p text:style-name="al">
                  <text:span text:style-name="nadrukvet">
                    <text:span text:style-name="nadrukcur">chemisch afval c.q. probleemstoffen</text:span>
                  </text:span>: afvalstoffen waarvan het uit milieutechnisch oogpunt niet gewenst is deze in te zamelen bij de huishoudelijke afvalstoffen en het bedrijfsafval.</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per kalenderjaar wordt geheven bij wege van aanslag.</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dien de verschuldigde bedragen door middel van automatische betalingsincasso van de bank- of giro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2-9-4">
                  <text:number>3.</text:number>
                  <text:p text:style-name="al">In afwijking van het tweede lid geldt dat, ingeval het totaalbedrag van de op één aanslagbiljet verenigde aanslagen afvalstoffenheffing of andere heffingen minder is dan € 40,00 of meer dan € 5.000,00 de betaalwijze zoals in het eerste lid is geregeld van kracht is.</text:p>
                </text:list-item>
                <text:list-item text:style-override="id1-3-2-2-2-9-5">
                  <text:number>4.</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2-9-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7">
                  <text:number>6.</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f.</text:number>
                      <text:p text:style-name="al">het periodiek verwijderen van bedrijfsafval van beperkte omvang en hoeveelheid;</text:p>
                    </text:list-item>
                    <text:list-item text:style-override="id1-3-2-2-3-2-3-3-2">
                      <text:number>g.</text:number>
                      <text:p text:style-name="al">het op verzoek verwijderen van grof bedrijfsafval;</text:p>
                    </text:list-item>
                    <text:list-item text:style-override="id1-3-2-2-3-2-3-3-3">
                      <text:number>h.</text:number>
                      <text:p text:style-name="al">het in ontvangst nemen en laten verwerken van chemisch afval c.q. probleemstoffen tot een hoeveelheid van 50 kg per jaar.</text:p>
                    </text:list-item>
                  </text:list>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 </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Het recht per kalenderjaar wordt geheven bij wege van aanslag.</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belasting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 </text:p>
              <text:list text:style-name="id1-3-2-2-3-9-2">
                <text:list-item text:style-override="id1-3-2-2-3-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dien de verschuldigde bedragen door middel van automatische betalingsincasso van de betaal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3-9-4">
                  <text:number>3.</text:number>
                  <text:p text:style-name="al">In afwijking van het tweede lid geldt dat, ingeval het totaalbedrag van de op één aanslagbiljet verenigde aanslagen reinigingsrechten of ander heffingen minder is dan € 40,00 of meer dan € 5.000,00 de betaalwijze zoals in het eerste lid is geregeld van kracht is.</text:p>
                </text:list-item>
                <text:list-item text:style-override="id1-3-2-2-3-9-5">
                  <text:number>4.</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3-9-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9-7">
                  <text:number>6.</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Termijn en wijze van betaling van de overige rechten</text:p>
              <text:p text:style-name="al">De op grond van artikel 11, tweede lid onder c, geheven rechten moeten worden betaald:</text:p>
              <text:list text:style-name="id1-3-2-2-3-10-3">
                <text:list-item text:style-override="id1-3-2-2-3-10-3">
                  <text:number>1.</text:number>
                  <text:p text:style-name="al">ingeval van uitreiking van de kennisgeving: op het tijdstip van uitreiking;</text:p>
                </text:list-item>
                <text:list-item text:style-override="id1-3-2-2-3-10-4">
                  <text:number>2.</text:number>
                  <text:p text:style-name="al">ingeval van toezending van de kennisgeving: binnen 10 dagen na de dagtekening.</text:p>
                </text:list-item>
              </text:list>
            </text:section>
            <text:section text:name="artikel_id1-3-2-2-3-11" text:style-name="artikel">
              <text:p text:style-name="artikel_kop_titel"><text:span text:style-name="artikel_kop_label">Artikel</text:span> <text:span text:style-name="artikel_kop_nr">20</text:span> Kwijtschelding</text:p>
              <text:p text:style-name="al">Bij de invordering van de in artikel 1 genoemde heffingen wordt voor maximaal 75% van het verschuldigde bedrag kwijtschelding verleend.</text:p>
            </text:section>
            <text:section text:name="artikel_id1-3-2-2-3-12" text:style-name="artikel">
              <text:p text:style-name="artikel_kop_titel"><text:span text:style-name="artikel_kop_label">Artikel</text:span> <text:span text:style-name="artikel_kop_nr">22</text:span> Overgangsrecht, inwerkingtreding en citeertitel</text:p>
              <text:list text:style-name="id1-3-2-2-3-12-2">
                <text:list-item text:style-override="id1-3-2-2-3-12-2">
                  <text:number>1.</text:number>
                  <text:p text:style-name="al">De "Verordening reinigingsheffingen 2020” van 12 december 2019, wordt ingetrokken met ingang van de betreffende in het derde lid genoemde datum van ingang van de heffing, met dien verstande dat zij van toepassing blijft op de belastbare feiten die zich voor die datum hebben voorgedaan. </text:p>
                </text:list-item>
                <text:list-item text:style-override="id1-3-2-2-3-12-3">
                  <text:number>2.</text:number>
                  <text:p text:style-name="al">Deze verordening treedt in werking met ingang van 1 januari 2021.</text:p>
                </text:list-item>
                <text:list-item text:style-override="id1-3-2-2-3-12-4">
                  <text:number>3.</text:number>
                  <text:p text:style-name="al">De datum van ingang van de heffing is 1 januari 2021.</text:p>
                </text:list-item>
                <text:list-item text:style-override="id1-3-2-2-3-12-5">
                  <text:number>4.</text:number>
                  <text:p text:style-name="al">Deze verordening kan worden aangehaald als "Verordening Reinigingsheffingen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
          <text:span text:style-name="nadrukvet">Behorende bij de Verordening Reinigingsheffingen 2021</text:span>
        </text:p>
          <text:p text:style-name="al"/>
          <text:p text:style-name="al">
          <text:span text:style-name="nadrukvet">Algemeen </text:span>
        </text:p>
          <text:p text:style-name="al">De bedragen genoemd in deze tabel zijn inclusief omzetbelasting indien deze verschuldigd is.</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Hoofdstuk 1 Maatstaven en tarieven afvalstoffenheff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wordt gebruikt door één persoon per maand</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twee of meer personen per maand </text:p>
                </table:table-cell>
                <table:table-cell table:style-name="cell_frame_all" table:number-rows-spanned="1" table:number-columns-spanned="1">
                  <text:p text:style-name="table_al">€ 28,54</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Hoofdstuk 2 Maatstaven en tarieven reinigingsrech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maand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iodiek verwijderen van bedrijfsafval van beperkte omvang of hoeveelheid</text:p>
                </table:table-cell>
                <table:table-cell table:style-name="cell_frame_all" table:number-rows-spanned="1" table:number-columns-spanned="1">
                  <text:p text:style-name="table_al">€ 34,54</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Hoofdstuk 3 Maatstaven en tarieven overige reinigingsrecht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 ontvangst nemen in het gemeentelijk chemisch afvalstoffendepot van gevaarlijk afval niet zijnde afgewerkte olie indien geen gebruik wordt gemaakt van de in artikel 11, lid 2 onder a verleende dienst per kg</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 ontvangst nemen in het gemeentelijk chemisch afvalstoffen depot van gevaarlijk afval zijnde afgewerkte olie indien geen gebruik wordt gemaakt van de in artikel 11, lid 2 onder a verleende dienst per kg</text:p>
                </table:table-cell>
                <table:table-cell table:style-name="cell_frame_all" table:number-rows-spanned="1" table:number-columns-spanned="1">
                  <text:p text:style-name="table_al">€ 1,21</text:p>
                </table:table-cell>
              </table:table-row>
            </table:table>
            <text:p text:style-name="table_bottom"/>
          </text:section>
          <text:p text:style-name="al"/>
          <text:p text:style-name="al">Behoort bij raadsbesluit van 10 december 2020, nummer 2020/xx.</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797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2021</meta:user-defined>
    <dc:language>nl</dc:language>
    <meta:user-defined meta:name="OVERHEID.Gemeente/DC.spatial">Loon op Zand</meta:user-defined>
    <meta:user-defined meta:name="DC.title">Verordening van de gemeenteraad van de gemeente Loon op Zand houdende regels omtrent de heffing en invordering van de afvalstoffenheffing en de reinigingsrechten 2021 (Verordening Reinigingsheffingen 2021)</meta:user-defined>
    <meta:user-defined meta:name="DCTERMS.W3CDTF/DCTERMS.available">2020-12-18</meta:user-defined>
    <meta:user-defined meta:name="DCTERMS.W3CDTF/OVERHEIDop.jaargang">2020</meta:user-defined>
    <meta:user-defined meta:name="OVERHEIDop.publicationIssue">337974</meta:user-defined>
    <meta:user-defined meta:name="OVERHEIDop.betreftRegeling">CVDR649146_1</meta:user-defined>
    <meta:user-defined meta:name="xs:date/OVERHEIDop.startdatum">2021-01-01</meta:user-defined>
    <meta:user-defined meta:name="OVERHEIDop.GmbID/DC.identifier">gmb-2020-337974</meta:user-defined>
    <meta:user-defined meta:name="OVERHEIDop.versieInformatie"/>
  </office:meta>
</office:document-meta>
</file>