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Utrechtse Heuvelrugtocht, Grebbe Tourtocht, WNF Veluwse Herfsttocht, Driebergse Tourclub - 22 maart, 1 juni en 27 september 2020 - Woudenberg</text:p>
      <text:section text:name="zakelijke-mededeling_id1-3-2" text:style-name="zakelijke-mededeling">
        <text:section text:name="zakelijke-mededeling-tekst_id1-3-2-1" text:style-name="zakelijke-mededeling-tekst">
          <text:section text:name="tekst_id1-3-2-1-1" text:style-name="tekst">
            <text:p text:style-name="common-al">Datum:28 januari 2020</text:p>
            <text:p text:style-name="common-al">Utrechtse Heuvelrugtocht, Grebbe Tourtocht, WNF Veluwse Herfsttocht, Driebergse Tourclub, 22 maart, 1 juni en 27 september 2020, Zaak-ID 0351-9515.</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79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15.</meta:user-defined>
    <dc:language>nl</dc:language>
    <meta:user-defined meta:name="OVERHEID.EPSG28992/DC.spatial">156892,041 454782,224</meta:user-defined>
    <meta:user-defined meta:name="DC.title">Gemeente Woudenberg - meldingen en verlening (evenementen) vergunningen - Utrechtse Heuvelrugtocht, Grebbe Tourtocht, WNF Veluwse Herfsttocht, Driebergse Tourclub - 22 maart, 1 juni en 27 september 2020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11</meta:user-defined>
    <meta:user-defined meta:name="DCTERMS.W3CDTF/OVERHEIDop.jaargang">2020</meta:user-defined>
    <meta:user-defined meta:name="OVERHEIDop.publicationIssue">33797</meta:user-defined>
    <meta:user-defined meta:name="OVERHEIDop.GmbID/DC.identifier">gmb-2020-33797</meta:user-defined>
    <meta:user-defined meta:name="OVERHEIDop.versieInformatie"/>
  </office:meta>
</office:document-meta>
</file>