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Functionaris Gegevensbescherming</text:p>
      <text:section text:name="regeling_id1-3-2" text:style-name="regeling">
        <text:section text:name="aanhef_id1-3-2-1" text:style-name="aanhef">
          <text:section text:name="preambule_id1-3-2-1-1" text:style-name="preambule">
            <text:p text:style-name="al"/>
            <text:p text:style-name="al">Het college van burgemeester en wethouders, de burgemeester en de raad van de gemeente Beuningen, ieder voor zich;</text:p>
            <text:p text:style-name="al"/>
            <text:p text:style-name="al">gelet op de artikelen 37-39 van de Algemene Verordening Gegevensbescherming (AVG) en titel 5.2 van de Algemene Wet Bestuursrecht (Awb);</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aan te wijzen </text:p>
            <text:p text:style-name="al"/>
            <text:p text:style-name="al">Mevrouw L.M. Smeets als Functionaris Gegevensbescherming als bedoeld in de Algemene Verordening Gegevensbescherming en de aanwijzing te melden bij de Autoriteit Persoonsgegevens.</text:p>
            <text:p text:style-name="al"/>
            <text:p text:style-name="al">
            <text:span text:style-name="nadrukvet">Artikel 1: Definitie</text:span>
          </text:p>
            <text:p text:style-name="al">Onder "Functionaris Gegevensbescherming" wordt in dit besluit verstaan: de medewerker die binnen de organisatie toezicht houdt op de toepassing en naleving van de Algemene Verordening Gegevens-bescherming (AVG).</text:p>
            <text:p text:style-name="al"/>
            <text:p text:style-name="al">
            <text:span text:style-name="nadrukvet">Artikel 2: Taken</text:span>
          </text:p>
            <text:p text:style-name="al">De bestuursorganen zijn verantwoordelijk voor de bescherming van persoonsgegevens binnen de gemeente en de Functionaris Gegevensbescherming ziet hier op toe, adviseert en stuurt. De AVG geeft aan welke taken de FG (minimaal) heeft:</text:p>
            <text:list text:style-name="id1-3-2-2-1-14">
              <text:list-item text:style-override="id1-3-2-2-1-14-1">
                <text:number>•</text:number>
                <text:p text:style-name="al"> het informeren en adviseren van de gemeente en de verwerkers die namens de gemeente persoonsgegevens verwerken over hun verplichtingen uit hoofde van de AVG en andere EU weten regelgeving en nationale bepalingen omtrent gegevensbescherming;</text:p>
              </text:list-item>
            </text:list>
            <text:list text:style-name="id1-3-2-2-1-15">
              <text:list-item text:style-override="id1-3-2-2-1-15-1">
                <text:number>•</text:number>
                <text:p text:style-name="al">het toezien op naleving van AVG, en andere EU wet- en regelgeving en nationale bepalingen omtrent gegevensbescherming;</text:p>
              </text:list-item>
            </text:list>
            <text:list text:style-name="id1-3-2-2-1-16">
              <text:list-item text:style-override="id1-3-2-2-1-16-1">
                <text:number>•</text:number>
                <text:p text:style-name="al">het toezien op naleving van het gemeentelijke beleid of de verwerker met betrekking tot de bescherming van persoonsgegevens;</text:p>
              </text:list-item>
            </text:list>
            <text:list text:style-name="id1-3-2-2-1-17">
              <text:list-item text:style-override="id1-3-2-2-1-17-1">
                <text:number>•</text:number>
                <text:p text:style-name="al">het toezien op toewijzing van verantwoordelijkheden, bewustmaking en opleiding van het bij de verwerking betrokken personeel en de betreffende audits;</text:p>
              </text:list-item>
            </text:list>
            <text:list text:style-name="id1-3-2-2-1-18">
              <text:list-item text:style-override="id1-3-2-2-1-18-1">
                <text:number>•</text:number>
                <text:p text:style-name="al">het geven van advies met betrekking tot de Data Protection Impact Assessment (DPIA) en het toezien of de uitvoering daarvan in overeenstemming is met de AVG;</text:p>
              </text:list-item>
            </text:list>
            <text:list text:style-name="id1-3-2-2-1-19">
              <text:list-item text:style-override="id1-3-2-2-1-19-1">
                <text:number>•</text:number>
                <text:p text:style-name="al">het samenwerken met de Autoriteit Persoonsgegevens (AP);</text:p>
              </text:list-item>
            </text:list>
            <text:list text:style-name="id1-3-2-2-1-20">
              <text:list-item text:style-override="id1-3-2-2-1-20-1">
                <text:number>•</text:number>
                <text:p text:style-name="al">het optreden als contactpunt voor de AP.</text:p>
              </text:list-item>
            </text:list>
            <text:p text:style-name="al"/>
            <text:p text:style-name="al">
            <text:span text:style-name="nadrukvet">Artikel 3: Bevoegdheden</text:span>
          </text:p>
            <text:p text:style-name="al">De Functionaris Gegevensbescherming heeft ter vervulling van de taken, de aan toezichthouders toekomende bevoegdheden overeenkomstig titel 5.2 van de Algemene wet bestuursrecht (Awb), voor zover die benodigd zijn voor de uitoefening van het toezicht.</text:p>
            <text:p text:style-name="al"/>
            <text:p text:style-name="al">
            <text:span text:style-name="nadrukvet">Artikel 4: Onafhankelijkheid</text:span>
          </text:p>
            <text:p text:style-name="al">Vanuit een onafhankelijke positie houdt de Functionaris Gegevensbescherming intern toezicht op de manier waarop door de gemeente wordt omgegaan met persoonsgegevens en ontvangt daarbij geen instructies vanuit de gemeente en verwerkers. De Functionaris Gegevensbescherming rapporteert zelfstandig en onafhankelijk aan de verantwoordelijke en ondervindt geen nadeel van de uitoefening van zijn/haar taak. Er worden de Functionaris Gegevensbescherming voldoende middelen ter beschikking gesteld om de taken goed te vervullen.</text:p>
            <text:p text:style-name="al"/>
            <text:p text:style-name="al">
            <text:span text:style-name="nadrukvet">Artikel 5: Belangenconflicten</text:span>
          </text:p>
            <text:p text:style-name="al">Bij combinatie van de functie van Functionaris Gegevensbescherming met andere taken worden belangenconflicten vermeden. </text:p>
            <text:p text:style-name="al"/>
            <text:p text:style-name="al">
            <text:span text:style-name="nadrukvet">Artikel 6: Inwerkingtreding</text:span>
          </text:p>
            <text:list text:style-name="id1-3-2-2-1-32">
              <text:list-item text:style-override="id1-3-2-2-1-32-1">
                <text:number>1.</text:number>
                <text:p text:style-name="al">Dit besluit treedt in werking op de eerste dag na de bekendmaking ervan.</text:p>
              </text:list-item>
            </text:list>
            <text:list text:style-name="id1-3-2-2-1-33">
              <text:list-item text:style-override="id1-3-2-2-1-33-1">
                <text:number>2.</text:number>
                <text:p text:style-name="al">Dit besluit werkt terug tot en met 1 januari 2020.</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gemeenteraad in zijn openbare vergadering van 15 december 2020 met kenmerk bb20.00995,</text:span></text:p>
          </text:section>
          <text:section text:name="ondertekening_id1-3-2-3-2">
            <text:p><text:span text:style-name="functie"/></text:p>
            <text:p><text:span text:style-name="functie"/></text:p>
            <text:p><text:span text:style-name="functie">de voorzitter,</text:span></text:p>
            <text:p><text:span text:style-name="functie">D.A. Bergman</text:span></text:p>
            <text:p><text:span text:style-name="functie"/></text:p>
            <text:p><text:span text:style-name="functie">de griffier,</text:span></text:p>
            <text:p><text:span text:style-name="functie">A.V. Dewkalie</text:span></text:p>
          </text:section>
          <text:section text:name="ondertekening_id1-3-2-3-3">
            <text:p><text:span text:style-name="functie"/></text:p>
            <text:p><text:span text:style-name="functie"/></text:p>
            <text:p><text:span text:style-name="functie">Aldus besloten in de openbare collegevergadering van 27 oktober 2020 met kenmerk bb20.00994,</text:span></text:p>
            <text:p><text:span text:style-name="functie"/></text:p>
            <text:p><text:span text:style-name="functie">secretaris,</text:span></text:p>
            <text:p><text:span text:style-name="functie">D. Kocken</text:span></text:p>
            <text:p><text:span text:style-name="functie"/></text:p>
            <text:p><text:span text:style-name="functie">burgemeester,</text:span></text:p>
            <text:p><text:span text:style-name="functie">D.A. Bergman</text:span></text:p>
          </text:section>
          <text:section text:name="ondertekening_id1-3-2-3-4">
            <text:p><text:span text:style-name="functie"/></text:p>
            <text:p><text:span text:style-name="functie"/></text:p>
            <text:p><text:span text:style-name="functie">Aldus besloten door de burgemeester op 23 november 2020 met kenmerk bb20.00993,</text:span></text:p>
            <text:p><text:span text:style-name="functie"/></text:p>
            <text:p><text:span text:style-name="functie">burgemeester,</text:span></text:p>
            <text:p><text:span text:style-name="functie">D.A. Berg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79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uningen</meta:user-defined>
    <meta:user-defined meta:name="OVERHEID.Informatietype/DC.type">officiële publicatie</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meta:user-defined meta:name="DC.source">https://eur-lex.europa.eu/legal-content/NL/TXT/?uri=CELEX%3A32016R0679</meta:user-defined>
    <meta:user-defined meta:name="DC.source">titel 5.2 van de Algemene wet bestuursrecht]|[1.0:c:BWBR0005537&amp;titeldeel=5.2&amp;g=2020-07-01</meta:user-defined>
    <meta:user-defined meta:name="OVERHEIDop.referentienummer">bb20.00995, bb20.00994, bb20.00993</meta:user-defined>
    <meta:user-defined meta:name="DCTERMS.alternative">Besluit aanwijzing Functionaris Gegevensbescherming</meta:user-defined>
    <dc:language>nl</dc:language>
    <meta:user-defined meta:name="OVERHEID.Gemeente/DC.spatial">Beuningen</meta:user-defined>
    <meta:user-defined meta:name="DC.title">Besluit aanwijzing Functionaris Gegevensbescherming</meta:user-defined>
    <meta:user-defined meta:name="DCTERMS.W3CDTF/DCTERMS.available">2020-12-18</meta:user-defined>
    <meta:user-defined meta:name="DCTERMS.W3CDTF/OVERHEIDop.jaargang">2020</meta:user-defined>
    <meta:user-defined meta:name="OVERHEIDop.publicationIssue">337961</meta:user-defined>
    <meta:user-defined meta:name="OVERHEIDop.betreftRegeling">CVDR649140_1</meta:user-defined>
    <meta:user-defined meta:name="OVERHEIDop.GmbID/DC.identifier">gmb-2020-337961</meta:user-defined>
    <meta:user-defined meta:name="xs:date/OVERHEIDop.startdatum">2020-12-21</meta:user-defined>
    <meta:user-defined meta:name="OVERHEIDop.versieInformatie"/>
  </office:meta>
</office:document-meta>
</file>