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5-1-1">
      <style:table-column-properties/>
    </style:style>
    <style:style style:family="table-column" style:parent-style-name="colspec" style:name="id1-3-2-2-2-9-5-1-2">
      <style:table-column-properties/>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het stimuleren van het functioneren van het centrum (Stimuleringsverordening Centrumvisie Venray 2021 -2023)</text:p>
      <text:section text:name="regeling_id1-3-2" text:style-name="regeling">
        <text:section text:name="aanhef_id1-3-2-1" text:style-name="aanhef">
          <text:section text:name="preambule_id1-3-2-1-1" text:style-name="preambule">
            <text:p text:style-name="al">
            <text:span text:style-name="nadrukvet">De raad van Venray,</text:span>
          </text:p>
            <text:p text:style-name="al"/>
            <text:p text:style-name="al">overwegende dat:</text:p>
            <text:p text:style-name="al"/>
            <text:list text:style-name="id1-3-2-1-1-5">
              <text:list-item text:style-override="id1-3-2-1-1-5-1">
                <text:number>–</text:number>
                <text:p text:style-name="al">in de Centrumvisie Venray 2016 het doel van een compact, compleet en comfortabel centrumgebied is gesteld;</text:p>
              </text:list-item>
              <text:list-item text:style-override="id1-3-2-1-1-5-2">
                <text:number>–</text:number>
                <text:p text:style-name="al">in verband daarmee in 2018 een subsidieregeling/verordening Centrumvisie is opengesteld waarmee ondernemers en pandeigenaren worden gestimuleerd om winkels te verplaatsen naar het hoofdwinkelgebied, en om winkelpanden in de aanloopstraten en transformatiegebieden een andere functie te geven;</text:p>
              </text:list-item>
              <text:list-item text:style-override="id1-3-2-1-1-5-3">
                <text:number>–</text:number>
                <text:p text:style-name="al">deze verordening eind 2020 afloopt en het wenselijk is deze subsidieregeling te verlengen, op onderdelen aan te passen en uit te breiden voor ondermeer horecazaken en nieuwvestiging van nieuwe concepten.</text:p>
              </text:list-item>
            </text:list>
            <text:p text:style-name="al"/>
            <text:p text:style-name="al">gelezen het advies van B en W van 9 november 2020, </text:p>
            <text:p text:style-name="al"/>
            <text:p text:style-name="al">gelezen het advies van de commissie Werken en Besturen van 25 november 2020,</text:p>
            <text:p text:style-name="al"/>
            <text:p text:style-name="al">
            <text:span text:style-name="nadrukvet">besluit:</text:span>
          </text:p>
            <text:list text:style-name="id1-3-2-1-1-12">
              <text:list-item text:style-override="id1-3-2-1-1-12-1">
                <text:number>1.</text:number>
                <text:p text:style-name="al">Vaststellen ‘Stimuleringsverordening Centrumvisie Venray 2021-2023’ per 1 januari 2021</text:p>
              </text:list-item>
              <text:list-item text:style-override="id1-3-2-1-1-12-2">
                <text:number>2.</text:number>
                <text:p text:style-name="al">Intrekken van de oude regeling ‘Stimuleringsregeling Centrumvisie Venray’ per 1 januari 2021</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text:number>
                  <text:p text:style-name="al">ASV: Algemene Subsidie Verordening gemeente Venray</text:p>
                </text:list-item>
                <text:list-item text:style-override="id1-3-2-2-1-2-2-2">
                  <text:number>–</text:number>
                  <text:p text:style-name="al">college: college van burgemeesters en wethouders van de gemeente Venray;</text:p>
                </text:list-item>
                <text:list-item text:style-override="id1-3-2-2-1-2-2-3">
                  <text:number>–</text:number>
                  <text:p text:style-name="al">de-minimisverklaring: een verklaring dat de aanvrager in de afgelopen drie belastingjaren niet meer dan € 200.000,- aan overheidssteun heeft ontvangen. </text:p>
                </text:list-item>
                <text:list-item text:style-override="id1-3-2-2-1-2-2-4">
                  <text:number>–</text:number>
                  <text:p text:style-name="al">detailhandel: het bedrijfsmatig te koop aanbieden, waaronder begrepen de uitstalling ten verkoop, het verkopen, verhuren en leveren van goederen aan personen die die goederen kopen of huren voor gebruik, verbruik of aanwending anders dan in de uitoefening van een beroeps- of bedrijfsactiviteit.</text:p>
                </text:list-item>
                <text:list-item text:style-override="id1-3-2-2-1-2-2-5">
                  <text:number>–</text:number>
                  <text:p text:style-name="al">eigenaar: de persoon die zakelijk gerechtigde is met betrekking tot een onroerende zaak en het in zijn macht heeft de feitelijke bestemming van deze onroerende zaak met medewerking van de overheid te herzien;</text:p>
                </text:list-item>
                <text:list-item text:style-override="id1-3-2-2-1-2-2-6">
                  <text:number>–</text:number>
                  <text:p text:style-name="al">hoofdwinkelgebied: het gebied dat in het Omgevingsplan Centrum de bestemmingen Centrum - Kernwinkelgebied of Gemengd - de Bleek heeft;</text:p>
                </text:list-item>
                <text:list-item text:style-override="id1-3-2-2-1-2-2-7">
                  <text:number>–</text:number>
                  <text:p text:style-name="al">ondernemer: een persoon die zich ten doel stelt zich een inkomen te verschaffen door met een bepaalde combinatie van arbeid, kapitaal en kennis een bedrijf te leiden of in stand te houden.</text:p>
                </text:list-item>
                <text:list-item text:style-override="id1-3-2-2-1-2-2-8">
                  <text:number>–</text:number>
                  <text:p text:style-name="al">onderneming: een detailhandelsvestiging of een horecavestiging waaruit minimaal één aanvaardbaar inkomen wordt genoten;</text:p>
                </text:list-item>
                <text:list-item text:style-override="id1-3-2-2-1-2-2-9">
                  <text:number>–</text:number>
                  <text:p text:style-name="al">raad: raad van de gemeente Venray;</text:p>
                </text:list-item>
                <text:list-item text:style-override="id1-3-2-2-1-2-2-10">
                  <text:number>–</text:number>
                  <text:p text:style-name="al">subsidie: de aanspraak op financiële middelen, door het college verstrekt met het oog op bepaalde activiteiten van de aanvrager, anders dan als de betaling voor aan de gemeente Venray geleverde goederen of diensten;</text:p>
                </text:list-item>
                <text:list-item text:style-override="id1-3-2-2-1-2-2-11">
                  <text:number>–</text:number>
                  <text:p text:style-name="al">transformatiegebied: het gebied dat in het Omgevingsplan Centrum de bestemming Gemengd-Transformatiegebieden, Gemengd-Driehoek of Gemengd-Aanloopstraten heeft;</text:p>
                </text:list-item>
                <text:list-item text:style-override="id1-3-2-2-1-2-2-12">
                  <text:number>–</text:number>
                  <text:p text:style-name="al">verplaatsingskosten: de duurzame investering die nodig is om een onderneming te verplaatsen naar een ander pand. Hieronder vallen niet de kosten van de losse inrichting zoals oa. meubilair en accessoires. </text:p>
                </text:list-item>
                <text:list-item text:style-override="id1-3-2-2-1-2-2-13">
                  <text:number>–</text:number>
                  <text:p text:style-name="al">wvo: winkel vloeroppervlak.</text:p>
                </text:list-item>
              </text:list>
            </text:section>
            <text:section text:name="artikel_id1-3-2-2-1-3" text:style-name="artikel">
              <text:p text:style-name="artikel_kop_titel"><text:span text:style-name="artikel_kop_label">Artikel</text:span> <text:span text:style-name="artikel_kop_nr">2</text:span> Doelstelling</text:p>
              <text:p text:style-name="al">Deze regeling heeft als doel het functioneren van het centrum van Venray te versterken door het beschikbaar stellen van een stimuleringssubsidie voor de concentratie van detailhandel en horeca in het hoofdwinkelgebied en voor functieverandering van bestaand vastgoed in het transformatiegebied naar andere functies dan detailhandel en horeca.</text:p>
            </text:section>
            <text:section text:name="artikel_id1-3-2-2-1-4" text:style-name="artikel">
              <text:p text:style-name="artikel_kop_titel"><text:span text:style-name="artikel_kop_label">Artikel</text:span> <text:span text:style-name="artikel_kop_nr">3</text:span> Reikwijdte verordening</text:p>
              <text:list text:style-name="id1-3-2-2-1-4-2">
                <text:list-item text:style-override="id1-3-2-2-1-4-2">
                  <text:number>1.</text:number>
                  <text:p text:style-name="al">Deze verordening is van toepassing op de verstrekking van subsidie door burgemeester en wethouders voor de stimulering van de doelen uit de Centrumvisie gemeente Venray (vastgesteld 27 september 2016) waarbij hierna per activiteit wordt aangegeven onder welke voorwaarden de subsidie van toepassing is. </text:p>
                </text:list-item>
                <text:list-item text:style-override="id1-3-2-2-1-4-3">
                  <text:number>2.</text:number>
                  <text:p text:style-name="al">Conform het bepaalde in artikel 3 lid 2 van de Algemene Subsidie Verordening (ASV) zijn de regels van de ASV niet van toepassing op deze verordening.</text:p>
                </text:list-item>
              </text:list>
            </text:section>
            <text:section text:name="artikel_id1-3-2-2-1-5" text:style-name="artikel">
              <text:p text:style-name="artikel_kop_titel"><text:span text:style-name="artikel_kop_label">Artikel</text:span> <text:span text:style-name="artikel_kop_nr">4</text:span> Subsidieplafond</text:p>
              <text:p text:style-name="al">De raad stelt het subsidieplafond voor deze regeling vast voor de periode vanaf inwerkingtreding van deze verordening tot 31 december 2023. </text:p>
            </text:section>
            <text:p text:style-name="hoofdstuk_bottom"/>
          </text:section>
          <text:section text:name="hoofdstuk_id1-3-2-2-2" text:style-name="hoofdstuk">
            <text:p text:style-name="hoofdstuk_kop"><text:span text:style-name="label">Hoofdstuk</text:span> <text:span text:style-name="nr">2</text:span> De verschillende soorten subsidie </text:p>
            <text:section text:name="artikel_id1-3-2-2-2-2" text:style-name="artikel">
              <text:p text:style-name="artikel_kop_titel"><text:span text:style-name="artikel_kop_label"/> <text:span text:style-name="artikel_kop_nr"/> Verplaatsing van een onderneming</text:p>
              <text:p text:style-name="al"/>
            </text:section>
            <text:section text:name="artikel_id1-3-2-2-2-3" text:style-name="artikel">
              <text:p text:style-name="artikel_kop_titel"><text:span text:style-name="artikel_kop_label">Artikel</text:span> <text:span text:style-name="artikel_kop_nr">5</text:span>  Subsidie ten behoeve van verplaatsingskosten </text:p>
              <text:list text:style-name="id1-3-2-2-2-3-2">
                <text:list-item text:style-override="id1-3-2-2-2-3-2">
                  <text:number>1.</text:number>
                  <text:p text:style-name="al">Aan een ondernemer kan door het college een subsidie worden verleend in verband met de te maken verplaatsingskosten indien een detailhandelsonderneming gelegen is in het transformatiegebied of als solitaire winkel elders in de gemeente (niet gelegen in een buurt- of dorpscentrum) en deze wil verplaatsen naar het hoofdwinkelgebied. </text:p>
                </text:list-item>
                <text:list-item text:style-override="id1-3-2-2-2-3-3">
                  <text:number>2.</text:number>
                  <text:p text:style-name="al">Tevens kan aan een ondernemer een subsidie worden verleend om een horecazaak die gelegen is in het transformatiegebied of als solitaire horecazaak elders in de gemeente (niet gelegen in een buurt- of dorpscentrum) te verplaatsen naar het hoofdwinkelgebied. De horeca dient een verrijking te zijn voor het centrum en zich te verplaatsen naar de zgn. horecapleinen.</text:p>
                </text:list-item>
                <text:list-item text:style-override="id1-3-2-2-2-3-4">
                  <text:number>3.</text:number>
                  <text:p text:style-name="al">De subsidie geldt als aan te wenden voor de verplaatsingskosten van de onderneming. Hier kunnen kosten onder worden gerekend voor het maken van een schetsplan, de verhuiskosten en de inrichtings-/verbouwingskosten waaronder ook de eventuele aanpassingen aan de entree van het pand. </text:p>
                </text:list-item>
                <text:list-item text:style-override="id1-3-2-2-2-3-5">
                  <text:number>4.</text:number>
                  <text:p text:style-name="al">De subsidie bedraagt maximaal 75% van de kosten tot een maximum van € 10.000,- per ondernemer. </text:p>
                </text:list-item>
              </text:list>
            </text:section>
            <text:section text:name="artikel_id1-3-2-2-2-4" text:style-name="artikel">
              <text:p text:style-name="artikel_kop_titel"><text:span text:style-name="artikel_kop_label">Artikel</text:span> <text:span text:style-name="artikel_kop_nr">6</text:span> Voorwaarden verplaatsingssubsidie</text:p>
              <text:list text:style-name="id1-3-2-2-2-4-2">
                <text:list-item text:style-override="id1-3-2-2-2-4-2">
                  <text:number>1.</text:number>
                  <text:p text:style-name="al">De onderneming moet een huurcontract afsluiten voor minimaal twee jaar. </text:p>
                </text:list-item>
                <text:list-item text:style-override="id1-3-2-2-2-4-3">
                  <text:number>2.</text:number>
                  <text:p text:style-name="al">De subsidie mag niet worden aangewend voor schuldsanering en/of het verrichten van achterstallige betalingen.</text:p>
                </text:list-item>
              </text:list>
            </text:section>
            <text:section text:name="artikel_id1-3-2-2-2-5" text:style-name="artikel">
              <text:p text:style-name="artikel_kop_titel"><text:span text:style-name="artikel_kop_label"/> <text:span text:style-name="artikel_kop_nr"/> Nieuwvestiging van startende ondernemers</text:p>
              <text:p text:style-name="al"/>
            </text:section>
            <text:section text:name="artikel_id1-3-2-2-2-6" text:style-name="artikel">
              <text:p text:style-name="artikel_kop_titel"><text:span text:style-name="artikel_kop_label">Artikel</text:span> <text:span text:style-name="artikel_kop_nr">7</text:span>  Subsidie ten behoeve van startende ondernemers</text:p>
              <text:list text:style-name="id1-3-2-2-2-6-2">
                <text:list-item text:style-override="id1-3-2-2-2-6-2">
                  <text:number>1.</text:number>
                  <text:p text:style-name="al">Aan een startende ondernemer in het hoofdwinkelgebied met een nieuw en innovatief concept in de vorm van detailhandel en/of horeca kan door het college een subsidie worden verleend om deze onderneming te kunnen starten. </text:p>
                </text:list-item>
                <text:list-item text:style-override="id1-3-2-2-2-6-3">
                  <text:number>2.</text:number>
                  <text:p text:style-name="al">De subsidie geldt als aan te wenden voor de startkosten van de onderneming. Hier kunnen kosten onder worden gerekend voor het maken van een schetsplan en de inrichtings-/verbouwingskosten waaronder ook de eventuele aanpassingen aan de entree van het pand. </text:p>
                </text:list-item>
                <text:list-item text:style-override="id1-3-2-2-2-6-4">
                  <text:number>3.</text:number>
                  <text:p text:style-name="al">De subsidie bedraagt maximaal 50% van de kosten tot een maximum van € 10.000,- per ondernemer.</text:p>
                </text:list-item>
              </text:list>
            </text:section>
            <text:section text:name="artikel_id1-3-2-2-2-7" text:style-name="artikel">
              <text:p text:style-name="artikel_kop_titel"><text:span text:style-name="artikel_kop_label">Artikel</text:span> <text:span text:style-name="artikel_kop_nr">8</text:span>  Voorwaarden starterssubsidie</text:p>
              <text:list text:style-name="id1-3-2-2-2-7-2">
                <text:list-item text:style-override="id1-3-2-2-2-7-2">
                  <text:number>1.</text:number>
                  <text:p text:style-name="al">De onderneming moet in principe een huurcontract afsluiten in het hoofdwinkelgebied voor minimaal twee jaar. Mocht er een kortere huurtermijn worden afgesproken dan is het college bevoegd om het maximaal toe te kennen subsidiebedrag te verlagen in evenredigheid met de kortere huurtermijn. Er dient door de onderneming inzichtelijk gemaakt te worden waarom er voor een kortere huurtermijn is gekozen.</text:p>
                </text:list-item>
                <text:list-item text:style-override="id1-3-2-2-2-7-3">
                  <text:number>2.</text:number>
                  <text:p text:style-name="al">Het dient te gaan om een nieuw en innovatief concept in de vorm van detailhandel en/of horeca dat een gemotiveerde bijdrage levert aan het winkel- en/of horeca-aanbod van het centrum.</text:p>
                </text:list-item>
                <text:list-item text:style-override="id1-3-2-2-2-7-4">
                  <text:number>3.</text:number>
                  <text:p text:style-name="al">De subsidie mag niet worden aangewend voor schuldsanering en/of het verrichten van achterstallige betalingen.</text:p>
                </text:list-item>
              </text:list>
            </text:section>
            <text:section text:name="artikel_id1-3-2-2-2-8" text:style-name="artikel">
              <text:p text:style-name="artikel_kop_titel"><text:span text:style-name="artikel_kop_label"/> <text:span text:style-name="artikel_kop_nr"/> Transformatie van bestaand vastgoed</text:p>
              <text:p text:style-name="al"/>
            </text:section>
            <text:section text:name="artikel_id1-3-2-2-2-9" text:style-name="artikel">
              <text:p text:style-name="artikel_kop_titel"><text:span text:style-name="artikel_kop_label">Artikel</text:span> <text:span text:style-name="artikel_kop_nr">9</text:span>  Subsidie ten behoeve van transformatiekosten </text:p>
              <text:p text:style-name="al">De transformatiesubsidie bestaat uit een vergoeding aan de eigenaar van bestaand vastgoed met detailhandelsfunctie of een horecafunctie, gelegen in het transformatiegebied, voor het verbouwen/aanpassen van dit pand naar een andere functie. Deze vergoeding is bedoeld voor het opstellen van een schetsplan en om de (ver)bouwkosten gedeeltelijk te vergoeden. </text:p>
              <text:p text:style-name="al">De subsidie bedraagt 50% van de kosten waarbij het maximaal bedrag dat wordt uitgekeerd afhankelijk is van het aantal m2 wvo van het pand, zoals hieronder weergegeven:</text:p>
              <text:p text:style-name="al"/>
              <text:section text:name="table_id1-3-2-2-2-9-5" text:style-name="table">
                <text:p text:style-name="table_top"/>
                <table:table table:style-name="tgroup">
                  <table:table-column table:style-name="id1-3-2-2-2-9-5-1-1"/>
                  <table:table-column table:style-name="id1-3-2-2-2-9-5-1-2"/>
                  <table:table-row table:style-name="row">
                    <table:table-cell table:style-name="entry" table:number-rows-spanned="1" table:number-columns-spanned="1">
                      <text:p text:style-name="table_al">
                        <text:span text:style-name="nadrukcur">Pandomvang in wvo</text:span>
                      </text:p>
                    </table:table-cell>
                    <table:table-cell table:style-name="entry" table:number-rows-spanned="1" table:number-columns-spanned="1">
                      <text:p text:style-name="table_al">
                        <text:span text:style-name="nadrukcur">Maximaal bedrag</text:span>
                      </text:p>
                    </table:table-cell>
                  </table:table-row>
                  <table:table-row table:style-name="row">
                    <table:table-cell table:style-name="entry" table:number-rows-spanned="1" table:number-columns-spanned="1">
                      <text:p text:style-name="table_al">&lt; 150 m2</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150-300 m2</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gt; 300 m2</text:p>
                    </table:table-cell>
                    <table:table-cell table:style-name="entry" table:number-rows-spanned="1" table:number-columns-spanned="1">
                      <text:p text:style-name="table_al"> € 40.000 </text:p>
                    </table:table-cell>
                  </table:table-row>
                </table:table>
                <text:p text:style-name="table_bottom"/>
              </text:section>
            </text:section>
            <text:section text:name="artikel_id1-3-2-2-2-10" text:style-name="artikel">
              <text:p text:style-name="artikel_kop_titel"><text:span text:style-name="artikel_kop_label">Artikel</text:span> <text:span text:style-name="artikel_kop_nr">10</text:span> Voorwaarden transformatiesubsidie</text:p>
              <text:list text:style-name="id1-3-2-2-2-10-2">
                <text:list-item text:style-override="id1-3-2-2-2-10-2">
                  <text:number>1.</text:number>
                  <text:p text:style-name="al">Het bouwplan moet tot doel hebben om het pand te transformeren naar een andere functie. Het college bepaalt of de plannen tot transformatie in aanmerking komen voor subsidie. Pas bij positief principebesluit of vooroverleg volgt toekenning subsidie.</text:p>
                </text:list-item>
                <text:list-item text:style-override="id1-3-2-2-2-10-3">
                  <text:number>2.</text:number>
                  <text:p text:style-name="al">De pandeigenaar doet hierbij afstand van de bestemming detailhandel en/of (zware) horeca van zijn pand bij de eerstvolgende herziening van het geldende bestemmingsplan c.q. omgevingsplan. </text:p>
                </text:list-item>
                <text:list-item text:style-override="id1-3-2-2-2-10-4">
                  <text:number>3.</text:number>
                  <text:p text:style-name="al">De eigenaar zal bij zijn rechtsopvolgers bedingen dat de locatie tot aan de aanpassing van het bestemmingsplan c.q. omgevingsplan niet opnieuw in gebruik zal worden genomen voor de bestemming detailhandel en/of zware horeca en alleen gebruikt zal worden voor doeleinden die passen binnen de toekomstige bestemming.</text:p>
                </text:list-item>
                <text:list-item text:style-override="id1-3-2-2-2-10-5">
                  <text:number>4.</text:number>
                  <text:p text:style-name="al">De eigenaar ziet af van de mogelijkheid om een planschadeclaim in te dienen.</text:p>
                </text:list-item>
                <text:list-item text:style-override="id1-3-2-2-2-10-6">
                  <text:number>5.</text:number>
                  <text:p text:style-name="al">Voor een vastgoedobject kan maximaal één maal subsidie worden genoten voor het transformeren van het vastgoed.</text:p>
                </text:list-item>
                <text:list-item text:style-override="id1-3-2-2-2-10-7">
                  <text:number>6.</text:number>
                  <text:p text:style-name="al">De start van de uitvoer van de plannen moet uiterlijk binnen 1 jaar na toekenning van de subsidie plaatsvinden. Indiener kan uitstel van deze termijn aanvragen met maximaal 6 maanden. Een verzoek tot uitstel moet schriftelijk worden ingediend en voldoende worden gemotiveerd. Indien hier niet aan wordt voldaan, kan het college de toekenning van de subsidie intrekken en dient een gegeven voorschot teruggestort te worden.</text:p>
                </text:list-item>
              </text:list>
            </text:section>
            <text:p text:style-name="hoofdstuk_bottom"/>
          </text:section>
          <text:section text:name="hoofdstuk_id1-3-2-2-3" text:style-name="hoofdstuk">
            <text:p text:style-name="hoofdstuk_kop"><text:span text:style-name="label">Hoofdstuk</text:span> <text:span text:style-name="nr">3</text:span> Aanvraag en vaststelling</text:p>
            <text:section text:name="artikel_id1-3-2-2-3-2" text:style-name="artikel">
              <text:p text:style-name="artikel_kop_titel"><text:span text:style-name="artikel_kop_label"/> <text:span text:style-name="artikel_kop_nr"/> Indieningsvereisten</text:p>
              <text:p text:style-name="al"/>
            </text:section>
            <text:section text:name="artikel_id1-3-2-2-3-3" text:style-name="artikel">
              <text:p text:style-name="artikel_kop_titel"><text:span text:style-name="artikel_kop_label">Artikel</text:span> <text:span text:style-name="artikel_kop_nr">11</text:span>  Aanvraag subsidie</text:p>
              <text:list text:style-name="id1-3-2-2-3-3-2">
                <text:list-item text:style-override="id1-3-2-2-3-3-2">
                  <text:number>1.</text:number>
                  <text:p text:style-name="al">De aanvraag voor een subsidie in het kader van deze stimuleringsregeling dient voorafgaand aan vestiging schriftelijk te worden ingediend bij het college middels het Aanvraagformulier Subsidie Stimuleringsverordening Centrumvisie Venray. </text:p>
                </text:list-item>
                <text:list-item text:style-override="id1-3-2-2-3-3-3">
                  <text:number>2.</text:number>
                  <text:p text:style-name="al">De aanvraag dient vergezeld te zijn van: </text:p>
                  <text:list text:style-name="id1-3-2-2-3-3-3-3">
                    <text:list-item text:style-override="id1-3-2-2-3-3-3-3-1">
                      <text:number>a.</text:number>
                      <text:p text:style-name="al">een uittreksel met eigendomsinformatie van het kadaster;</text:p>
                    </text:list-item>
                    <text:list-item text:style-override="id1-3-2-2-3-3-3-3-2">
                      <text:number>b.</text:number>
                      <text:p text:style-name="al">Bij een aanvraag om <text:span text:style-name="nadrukvet">verplaatsingssubsidie</text:span>: een begroting van de kosten voor de verplaatsing;</text:p>
                    </text:list-item>
                    <text:list-item text:style-override="id1-3-2-2-3-3-3-3-3">
                      <text:number>c.</text:number>
                      <text:p text:style-name="al">Bij een aanvraag om een <text:span text:style-name="nadrukvet">starterssubsidie</text:span>: een ondernemingsplan waaruit de haalbaarheid van de onderneming blijkt en waarin de belangrijkste financiële zaken zijn ogenomen en een begroting met de kosten voor het starten van de onderneming;</text:p>
                    </text:list-item>
                    <text:list-item text:style-override="id1-3-2-2-3-3-3-3-4">
                      <text:number>d.</text:number>
                      <text:p text:style-name="al">Bij een aanvraag om <text:span text:style-name="nadrukvet">transformatiesubsidie</text:span>: een transformatieplan met de belangrijkste tekeningen voor de transformatie van het pand en een begroting van de transformatiekosten;</text:p>
                    </text:list-item>
                    <text:list-item text:style-override="id1-3-2-2-3-3-3-3-5">
                      <text:number>e.</text:number>
                      <text:p text:style-name="al">een de-minimisverklaring *indien het een particuliere aanvrager betreft is deze verklaring niet van toepassing.</text:p>
                    </text:list-item>
                  </text:list>
                </text:list-item>
                <text:list-item text:style-override="id1-3-2-2-3-3-4">
                  <text:number>3.</text:number>
                  <text:p text:style-name="al">Indien een aanvraag naar het oordeel van het college niet voldoet aan de eisen en/of niet volledig is, wordt de aanvrager in de gelegenheid gesteld de aanvraag binnen 4 weken schriftelijk aan te vullen dan wel aan te passen. </text:p>
                </text:list-item>
                <text:list-item text:style-override="id1-3-2-2-3-3-5">
                  <text:number>4.</text:number>
                  <text:p text:style-name="al">Indien de aanvrager een in lid 3 geboden gelegenheid ongebruikt voorbij laat gaan, kan het college besluiten de aanvraag buiten behandeling te stellen. </text:p>
                </text:list-item>
                <text:list-item text:style-override="id1-3-2-2-3-3-6">
                  <text:number>5.</text:number>
                  <text:p text:style-name="al">Het college neemt een besluit binnen 8 weken na ontvangst van de subsidieaanvraag.</text:p>
                </text:list-item>
                <text:list-item text:style-override="id1-3-2-2-3-3-7">
                  <text:number>6.</text:number>
                  <text:p text:style-name="al">Een voorschot van een percentage van 25% van het (voorlopig) toegekende subsidiebedrag kan worden aangevraagd bij aanvang van de werkzaamheden. </text:p>
                </text:list-item>
              </text:list>
            </text:section>
            <text:section text:name="artikel_id1-3-2-2-3-4" text:style-name="artikel">
              <text:p text:style-name="artikel_kop_titel"><text:span text:style-name="artikel_kop_label">Artikel</text:span> <text:span text:style-name="artikel_kop_nr">12.</text:span> Wijze van verdeling</text:p>
              <text:list text:style-name="id1-3-2-2-3-4-2">
                <text:list-item text:style-override="id1-3-2-2-3-4-2">
                  <text:number>1.</text:number>
                  <text:p text:style-name="al">Verstrekking van subsidie vindt plaats op volgorde van ontvangst van complete aanvragen, totdat het voor de betrokken subsidie vastgestelde subsidieplafond is bereikt.</text:p>
                </text:list-item>
                <text:list-item text:style-override="id1-3-2-2-3-4-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3-4-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3-5" text:style-name="artikel">
              <text:p text:style-name="artikel_kop_titel"><text:span text:style-name="artikel_kop_label"/> <text:span text:style-name="artikel_kop_nr"/> Weigeringsgronden</text:p>
              <text:p text:style-name="al"/>
            </text:section>
            <text:section text:name="artikel_id1-3-2-2-3-6" text:style-name="artikel">
              <text:p text:style-name="artikel_kop_titel"><text:span text:style-name="artikel_kop_label">Artikel</text:span> <text:span text:style-name="artikel_kop_nr">13</text:span>  Algemene weigeringsgronden</text:p>
              <text:p text:style-name="al">Een aanvraag om subsidie kan in ieder geval worden geweigerd indien:</text:p>
              <text:list text:style-name="id1-3-2-2-3-6-3">
                <text:list-item text:style-override="id1-3-2-2-3-6-3-1">
                  <text:number>a.</text:number>
                  <text:p text:style-name="al">vóór het indienen van de aanvraag reeds met de uitvoering van de betreffende activiteit is begonnen;</text:p>
                </text:list-item>
                <text:list-item text:style-override="id1-3-2-2-3-6-3-2">
                  <text:number>b.</text:number>
                  <text:p text:style-name="al">naar het oordeel van het college twijfels bestaan over de levensvatbaarheid van de onderneming of de kredietwaardigheid van de aanvrager; </text:p>
                </text:list-item>
                <text:list-item text:style-override="id1-3-2-2-3-6-3-3">
                  <text:number>c.</text:number>
                  <text:p text:style-name="al">de aanvrager door het verlenen van de subsidie boven de de-minimis grens uitkomt;</text:p>
                </text:list-item>
                <text:list-item text:style-override="id1-3-2-2-3-6-3-4">
                  <text:number>d.</text:number>
                  <text:p text:style-name="al">de aanvrager niet in het bezit is van vergunningen voor zover dit voor de uitvoering van de werkzaamheden en/of de bedrijfsactiviteiten is vereist;</text:p>
                </text:list-item>
                <text:list-item text:style-override="id1-3-2-2-3-6-3-5">
                  <text:number>e.</text:number>
                  <text:p text:style-name="al">er geen positief advies over het bouwplan /principeverzoek wordt afgegeven;</text:p>
                </text:list-item>
                <text:list-item text:style-override="id1-3-2-2-3-6-3-6">
                  <text:number>f.</text:number>
                  <text:p text:style-name="al">de ondernemer niet rechtmatig is gevestigd conform het bestemmingsplan, niet in het bezit is van een geldige huurovereenkomst of niet in het bezit is van de benodigde vergunningen die vereist zijn voor de bedrijfsactiviteiten;</text:p>
                </text:list-item>
                <text:list-item text:style-override="id1-3-2-2-3-6-3-7">
                  <text:number>g.</text:number>
                  <text:p text:style-name="al">op grond van deze verordening reeds eerder een subsidie voor dezelfde activiteit is verleend;</text:p>
                </text:list-item>
                <text:list-item text:style-override="id1-3-2-2-3-6-3-8">
                  <text:number>h.</text:number>
                  <text:p text:style-name="al">het subsidieplafond is bereikt.</text:p>
                </text:list-item>
              </text:list>
            </text:section>
            <text:section text:name="artikel_id1-3-2-2-3-7" text:style-name="artikel">
              <text:p text:style-name="artikel_kop_titel"><text:span text:style-name="artikel_kop_label"/> <text:span text:style-name="artikel_kop_nr"/> Vaststelling</text:p>
              <text:p text:style-name="al"/>
            </text:section>
            <text:section text:name="artikel_id1-3-2-2-3-8" text:style-name="artikel">
              <text:p text:style-name="artikel_kop_titel"><text:span text:style-name="artikel_kop_label">Artikel</text:span> <text:span text:style-name="artikel_kop_nr">14</text:span>  Vaststelling en uitbetaling</text:p>
              <text:list text:style-name="id1-3-2-2-3-8-2">
                <text:list-item text:style-override="id1-3-2-2-3-8-2">
                  <text:number>1.</text:number>
                  <text:p text:style-name="al">Vaststelling vindt plaats na afronding van de werkzaamheden.</text:p>
                  <text:list text:style-name="id1-3-2-2-3-8-2-3">
                    <text:list-item text:style-override="id1-3-2-2-3-8-2-3-1">
                      <text:number>a.</text:number>
                      <text:p text:style-name="al">voor de <text:span text:style-name="nadrukvet">verplaatsing</text:span> verzoekt aanvrager hiertoe uiterlijk binnen 2 maanden na de verplaatsing. De aanvrager stuurt een kopie van de facturen mee. Op basis van deze gegevens wordt de subsidie vastgesteld. </text:p>
                    </text:list-item>
                    <text:list-item text:style-override="id1-3-2-2-3-8-2-3-2">
                      <text:number>b.</text:number>
                      <text:p text:style-name="al">voor de <text:span text:style-name="nadrukvet">nieuwvestiging</text:span> verzoekt aanvrager hiertoe uiterlijk binnen 2 maanden na de vestiging. De aanvrager stuurt een kopie van de facturen mee. Op basis van deze gegevens wordt de subsidie vastgesteld. </text:p>
                    </text:list-item>
                    <text:list-item text:style-override="id1-3-2-2-3-8-2-3-3">
                      <text:number>c.</text:number>
                      <text:p text:style-name="al">voor de <text:span text:style-name="nadrukvet">transformatie</text:span> verzoekt aanvrager hiertoe uiterlijk binnen 2 maanden na het in gebruik nemen van het vastgoedobject. Op basis van het getransformeerde winkelvloeroppervlakte en de totale transformatiekosten wordt de subsidie vastgesteld. </text:p>
                    </text:list-item>
                  </text:list>
                </text:list-item>
                <text:list-item text:style-override="id1-3-2-2-3-8-3">
                  <text:number>2.</text:number>
                  <text:p text:style-name="al">Burgemeester en wethouders stellen de subsidie vast binnen zes weken na de ontvangst van een aanvraag tot subsidievaststelling.</text:p>
                </text:list-item>
                <text:list-item text:style-override="id1-3-2-2-3-8-4">
                  <text:number>3.</text:number>
                  <text:p text:style-name="al">Indien de werkelijk gemaakte kosten lager zijn dan in de subsidieaanvraag begroot, wordt de subsidie naar rato lager vastgesteld. </text:p>
                </text:list-item>
                <text:list-item text:style-override="id1-3-2-2-3-8-5">
                  <text:number>4.</text:number>
                  <text:p text:style-name="al">Op basis van de subsidievaststelling wordt (het resterende deel van) de subsidie binnen vier weken verstrekt. </text:p>
                </text:list-item>
              </text:list>
            </text:section>
            <text:section text:name="artikel_id1-3-2-2-3-9" text:style-name="artikel">
              <text:p text:style-name="artikel_kop_titel"><text:span text:style-name="artikel_kop_label">Artikel</text:span> <text:span text:style-name="artikel_kop_nr">15</text:span> Intrekken en terugvorderen </text:p>
              <text:list text:style-name="id1-3-2-2-3-9-2">
                <text:list-item text:style-override="id1-3-2-2-3-9-2">
                  <text:number>1.</text:number>
                  <text:p text:style-name="al">Het college kan de subsidiebeschikking geheel of gedeeltelijk intrekken indien niet aan de voorwaarden van de regeling wordt voldaan. </text:p>
                </text:list-item>
                <text:list-item text:style-override="id1-3-2-2-3-9-3">
                  <text:number>2.</text:number>
                  <text:p text:style-name="al">Het college kan de voorgeschoten kosten zoals bedoeld in artikel 11 lid 6 terugvorderen op de eigenaar wanneer deze niet worden gebruikt voor doeleinden bedoeld in deze regeling.</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6</text:span> Hardheidsclausule </text:p>
              <text:p text:style-name="al">Het college kan in individuele gevallen van een of meer bepalingen van deze verordening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4-3" text:style-name="artikel">
              <text:p text:style-name="artikel_kop_titel"><text:span text:style-name="artikel_kop_label">Artikel</text:span> <text:span text:style-name="artikel_kop_nr">17</text:span> Inwerkingtreding en duur </text:p>
              <text:p text:style-name="al">De regeling treedt in werking de dag na bekendmaking ervan. De regeling is geldig tot 1 januari 2023. </text:p>
            </text:section>
            <text:section text:name="artikel_id1-3-2-2-4-4" text:style-name="artikel">
              <text:p text:style-name="artikel_kop_titel"><text:span text:style-name="artikel_kop_label">Artikel</text:span> <text:span text:style-name="artikel_kop_nr">18</text:span> BTW </text:p>
              <text:p text:style-name="al">BTW kosten zijn voor de aanvrager. Bij toekenning van subsidies wordt geen BTW vergoed. </text:p>
            </text:section>
            <text:section text:name="artikel_id1-3-2-2-4-5" text:style-name="artikel">
              <text:p text:style-name="artikel_kop_titel"><text:span text:style-name="artikel_kop_label">Artikel</text:span> <text:span text:style-name="artikel_kop_nr">19</text:span> Citeertitel</text:p>
              <text:p text:style-name="al">Deze regeling kan aangehaald worden als de “Stimuleringsverordening Centrumvisie Venray 2021 -2023”.</text:p>
            </text:section>
            <text:p text:style-name="hoofdstuk_bottom"/>
          </text:section>
        </text:section>
        <text:section text:name="regeling-sluiting_id1-3-2-3" text:style-name="regeling-sluiting">
          <text:section text:name="ondertekening_id1-3-2-3-1">
            <text:p><text:span text:style-name="functie">Aldus besloten in de openbare vergadering van 15 december 2020,</text:span></text:p>
          </text:section>
          <text:section text:name="ondertekening_id1-3-2-3-2">
            <text:p><text:span text:style-name="functie"/></text:p>
            <text:p><text:span text:style-name="functie">De voorzitter,</text:span></text:p>
            <text:p><text:span text:style-name="functie">L.M.C. Winants</text:span></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795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5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5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DCTERMS.alternative">Stimuleringsverordening Centrumvisie Venray 2021 -2023</meta:user-defined>
    <dc:language>nl</dc:language>
    <meta:user-defined meta:name="OVERHEID.Gemeente/DC.spatial">Venray</meta:user-defined>
    <meta:user-defined meta:name="DC.title">Verordening van de gemeenteraad van de gemeente Venray houdende regels omtrent het stimuleren van het functioneren van het centrum (Stimuleringsverordening Centrumvisie Venray 2021 -2023)</meta:user-defined>
    <meta:user-defined meta:name="DCTERMS.W3CDTF/DCTERMS.available">2020-12-18</meta:user-defined>
    <meta:user-defined meta:name="DCTERMS.W3CDTF/OVERHEIDop.jaargang">2020</meta:user-defined>
    <meta:user-defined meta:name="OVERHEIDop.publicationIssue">337951</meta:user-defined>
    <meta:user-defined meta:name="OVERHEIDop.betreftRegeling">CVDR649135_1</meta:user-defined>
    <meta:user-defined meta:name="xs:date/OVERHEIDop.startdatum">2020-12-19</meta:user-defined>
    <meta:user-defined meta:name="OVERHEIDop.GmbID/DC.identifier">gmb-2020-337951</meta:user-defined>
    <meta:user-defined meta:name="OVERHEIDop.versieInformatie"/>
  </office:meta>
</office:document-meta>
</file>