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woning, Meliskerkestraat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96</text:p>
            <text:p text:style-name="common-al">OLO-nummer: 4919133</text:p>
            <text:p text:style-name="common-al">Datum indiening: 29 januari 2020</text:p>
            <text:p text:style-name="common-al">Omschrijving: het plaatsen van een dakkapel op de woning</text:p>
            <text:p text:style-name="common-al">Adres: Meliskerkestraat 4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80,54 439849,261</meta:user-defined>
    <meta:user-defined meta:name="DC.title">ODRA Gemeente Arnhem - Aanvraag omgevingsvergunning, het plaatsen van een dakkapel op de woning, Meliskerkestraat 43 Arnhem</meta:user-defined>
    <meta:user-defined meta:name="OVERHEID.PostcodeHuisnummer/OVERHEIDop.postcodeHuisnummer">6845AV 43</meta:user-defined>
    <meta:user-defined meta:name="OVERHEIDop.straatnaam">Meliskerke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95</meta:user-defined>
    <meta:user-defined meta:name="OVERHEIDop.GmbID/DC.identifier">gmb-2020-33795</meta:user-defined>
    <meta:user-defined meta:name="OVERHEIDop.versieInformatie"/>
  </office:meta>
</office:document-meta>
</file>