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rel-column-width="13*"/>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12*"/>
    </style:style>
    <text:list-style style:name="id1-3-2-4-54-1-4-5-2-1">
      <text:list-level-style-bullet text:bullet-char="•" text:level="1">
        <style:list-level-properties text:min-label-width="10mm"/>
      </text:list-level-style-bullet>
    </text:list-style>
    <text:list-style style:name="id1-3-2-4-54-1-4-5-2-1-1">
      <text:list-level-style-bullet text:bullet-char="•" text:level="1">
        <style:list-level-properties text:min-label-width="10mm"/>
      </text:list-level-style-bullet>
    </text:list-style>
    <text:list-style style:name="id1-3-2-4-54-1-4-5-2-1-2">
      <text:list-level-style-bullet text:bullet-char="•" text:level="1">
        <style:list-level-properties text:min-label-width="10mm"/>
      </text:list-level-style-bullet>
    </text:list-style>
    <text:list-style style:name="id1-3-2-4-54-1-4-5-2-1-3">
      <text:list-level-style-bullet text:bullet-char="•" text:level="1">
        <style:list-level-properties text:min-label-width="10mm"/>
      </text:list-level-style-bullet>
    </text:list-style>
    <text:list-style style:name="id1-3-2-4-54-1-4-5-2-1-4">
      <text:list-level-style-bullet text:bullet-char="•" text:level="1">
        <style:list-level-properties text:min-label-width="10mm"/>
      </text:list-level-style-bullet>
    </text:list-style>
    <text:list-style style:name="id1-3-2-4-54-1-4-7-2-1">
      <text:list-level-style-bullet text:bullet-char="•" text:level="1">
        <style:list-level-properties text:min-label-width="10mm"/>
      </text:list-level-style-bullet>
    </text:list-style>
    <text:list-style style:name="id1-3-2-4-54-1-4-7-2-1-1">
      <text:list-level-style-bullet text:bullet-char="•" text:level="1">
        <style:list-level-properties text:min-label-width="10mm"/>
      </text:list-level-style-bullet>
    </text:list-style>
    <text:list-style style:name="id1-3-2-4-54-1-4-7-2-1-2">
      <text:list-level-style-bullet text:bullet-char="•" text:level="1">
        <style:list-level-properties text:min-label-width="10mm"/>
      </text:list-level-style-bullet>
    </text:list-style>
    <text:list-style style:name="id1-3-2-4-54-1-4-7-2-1-3">
      <text:list-level-style-bullet text:bullet-char="•" text:level="1">
        <style:list-level-properties text:min-label-width="10mm"/>
      </text:list-level-style-bullet>
    </text:list-style>
    <text:list-style style:name="id1-3-2-4-54-1-4-7-2-1-4">
      <text:list-level-style-bullet text:bullet-char="•" text:level="1">
        <style:list-level-properties text:min-label-width="10mm"/>
      </text:list-level-style-bullet>
    </text:list-style>
    <text:list-style style:name="id1-3-2-4-54-1-4-12-2-1">
      <text:list-level-style-bullet text:bullet-char="•" text:level="1">
        <style:list-level-properties text:min-label-width="10mm"/>
      </text:list-level-style-bullet>
    </text:list-style>
    <text:list-style style:name="id1-3-2-4-54-1-4-12-2-1-1">
      <text:list-level-style-bullet text:bullet-char="•" text:level="1">
        <style:list-level-properties text:min-label-width="10mm"/>
      </text:list-level-style-bullet>
    </text:list-style>
    <text:list-style style:name="id1-3-2-4-54-1-4-12-2-1-2">
      <text:list-level-style-bullet text:bullet-char="•" text:level="1">
        <style:list-level-properties text:min-label-width="10mm"/>
      </text:list-level-style-bullet>
    </text:list-style>
    <text:list-style style:name="id1-3-2-4-54-1-4-12-2-1-3">
      <text:list-level-style-bullet text:bullet-char="•" text:level="1">
        <style:list-level-properties text:min-label-width="10mm"/>
      </text:list-level-style-bullet>
    </text:list-style>
    <text:list-style style:name="id1-3-2-4-54-1-4-12-2-1-4">
      <text:list-level-style-bullet text:bullet-char="•" text:level="1">
        <style:list-level-properties text:min-label-width="10mm"/>
      </text:list-level-style-bullet>
    </text:list-style>
    <text:list-style style:name="id1-3-2-4-54-1-4-31-2-1">
      <text:list-level-style-bullet text:bullet-char="•" text:level="1">
        <style:list-level-properties text:min-label-width="10mm"/>
      </text:list-level-style-bullet>
    </text:list-style>
    <text:list-style style:name="id1-3-2-4-54-1-4-31-2-1-1">
      <text:list-level-style-bullet text:bullet-char="•" text:level="1">
        <style:list-level-properties text:min-label-width="10mm"/>
      </text:list-level-style-bullet>
    </text:list-style>
    <text:list-style style:name="id1-3-2-4-54-1-4-31-2-1-2">
      <text:list-level-style-bullet text:bullet-char="•" text:level="1">
        <style:list-level-properties text:min-label-width="10mm"/>
      </text:list-level-style-bullet>
    </text:list-style>
    <text:list-style style:name="id1-3-2-4-54-1-4-31-2-1-3">
      <text:list-level-style-bullet text:bullet-char="•" text:level="1">
        <style:list-level-properties text:min-label-width="10mm"/>
      </text:list-level-style-bullet>
    </text:list-style>
    <text:list-style style:name="id1-3-2-4-54-1-4-104-2-3">
      <text:list-level-style-bullet text:bullet-char="•" text:level="1">
        <style:list-level-properties text:min-label-width="10mm"/>
      </text:list-level-style-bullet>
    </text:list-style>
    <text:list-style style:name="id1-3-2-4-54-1-4-104-2-3-1">
      <text:list-level-style-bullet text:bullet-char="•" text:level="1">
        <style:list-level-properties text:min-label-width="10mm"/>
      </text:list-level-style-bullet>
    </text:list-style>
    <text:list-style style:name="id1-3-2-4-54-1-4-104-2-3-2">
      <text:list-level-style-bullet text:bullet-char="•" text:level="1">
        <style:list-level-properties text:min-label-width="10mm"/>
      </text:list-level-style-bullet>
    </text:list-style>
    <text:list-style style:name="id1-3-2-4-54-1-4-104-2-3-3">
      <text:list-level-style-bullet text:bullet-char="•" text:level="1">
        <style:list-level-properties text:min-label-width="10mm"/>
      </text:list-level-style-bullet>
    </text:list-style>
    <text:list-style style:name="id1-3-2-4-54-1-4-104-2-3-4">
      <text:list-level-style-bullet text:bullet-char="•" text:level="1">
        <style:list-level-properties text:min-label-width="10mm"/>
      </text:list-level-style-bullet>
    </text:list-style>
    <text:list-style style:name="id1-3-2-4-54-1-4-104-2-3-5">
      <text:list-level-style-bullet text:bullet-char="•" text:level="1">
        <style:list-level-properties text:min-label-width="10mm"/>
      </text:list-level-style-bullet>
    </text:list-style>
    <style:style style:family="table-column" style:parent-style-name="colspec" style:name="id1-3-2-4-60-1-1">
      <style:table-column-properties style:rel-column-width="13*"/>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12*"/>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 en 24 november 2020;</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 </text:p>
            <text:p text:style-name="al"/>
            <text:p text:style-name="al">Verordening op de heffing en de invordering van leges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afgeven van bewijzen van onvermogen;</text:p>
              </text:list-item>
              <text:list-item text:style-override="id1-3-2-2-5-3-5">
                <text:number>e.</text:number>
                <text:p text:style-name="al">het afgeven van stukken nodig voor de ontvangst van pensioenen, lijfrenten, wachtgelden, loon of bezoldiging;</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wel verhoging hiervan, betreffende enige gemeentelijke functie of dienstverrichting jegens de gemeente;</text:p>
              </text:list-item>
              <text:list-item text:style-override="id1-3-2-2-5-3-7">
                <text:number>g.</text:number>
                <text:p text:style-name="al">de aan belanghebbende uitgereikt wordende beschikkingen of afschriften daarvan, houdende een beslissing op een aanvraag om subsidie uit de gemeentekas;</text:p>
              </text:list-item>
              <text:list-item text:style-override="id1-3-2-2-5-3-8">
                <text:number>h.</text:number>
                <text:p text:style-name="al">het afgeven van beschikkingen op verzoekschriften en bezwaarschriften ter zake van plaatselijke belastingen;</text:p>
              </text:list-item>
              <text:list-item text:style-override="id1-3-2-2-5-3-9">
                <text:number>i.</text:number>
                <text:p text:style-name="al">het verlenen van een toegangsontheffing aan bewoners, bedrijven en instellingen van het autoluwe centrum met een parkeerplaats die is gelegen op het eigen terrein;</text:p>
              </text:list-item>
              <text:list-item text:style-override="id1-3-2-2-5-3-10">
                <text:number>j.</text:number>
                <text:p text:style-name="al">het doorvoeren van een kentekenwijziging ten behoeve van een bestaande bewonersparkeervergun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0 (akten burgerlijke stand);</text:p>
                  </text:list-item>
                  <text:list-item text:style-override="id1-3-2-2-11-3-2-3-2">
                    <text:number>2.</text:number>
                    <text:p text:style-name="al">hoofdstuk 1.2 (reisdocumenten);</text:p>
                  </text:list-item>
                  <text:list-item text:style-override="id1-3-2-2-11-3-2-3-3">
                    <text:number>3.</text:number>
                    <text:p text:style-name="al">hoofdstuk 1.3 (rijbewijzen);</text:p>
                  </text:list-item>
                  <text:list-item text:style-override="id1-3-2-2-11-3-2-3-4">
                    <text:number>4.</text:number>
                    <text:p text:style-name="al">onderdeel 1.4.5 (papieren verstrekkingen uit de basisregistratie personen);</text:p>
                  </text:list-item>
                  <text:list-item text:style-override="id1-3-2-2-11-3-2-3-5">
                    <text:number>5.</text:number>
                    <text:p text:style-name="al">onderdeel 1.9.1.1 (verklaring omtrent het gedrag);</text:p>
                  </text:list-item>
                  <text:list-item text:style-override="id1-3-2-2-11-3-2-3-6">
                    <text:number>6.</text:number>
                    <text:p text:style-name="al">hoofdstuk 1.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0’ vastgesteld bij raadsbesluit van 5 november 2019,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1. <text:span text:style-name="nadrukcur"/></text:p>
          <text:p text:style-name="al">
          <text:span text:style-name="nadrukvet">
            <text:span text:style-name="nadrukcur"/>
          </text:span>
        </text:p>
          <text:p text:style-name="al">
          <text:span text:style-name="nadrukvet">Titel 1</text:span>
          <text:span text:style-name="nadrukvet">Algemene dienstverlening</text:span>
        </text:p>
          <text:p text:style-name="al">Hoofdstuk 1  Burgerlijke stand</text:p>
          <text:p text:style-name="al">Hoofdstuk 2  Reisdocumenten </text:p>
          <text:p text:style-name="al">Hoofdstuk 3  Rijbewijzen</text:p>
          <text:p text:style-name="al">Hoofdstuk 4  Verstrekkingen uit de Basisregistratie Personen</text:p>
          <text:p text:style-name="al">Hoofdstuk 5  N.v.t.</text:p>
          <text:p text:style-name="al">Hoofdstuk 6  N.v.t. </text:p>
          <text:p text:style-name="al">Hoofdstuk 7  N.v.t.</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N.v.t.</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
          <text:span text:style-name="nadrukvet">
            <text:span text:style-name="nadrukcur"/>
          </text:span>
        </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Concept aanvraag: informele aanvraag/principe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v.t.</text:p>
          <text:p text:style-name="al">Hoofdstuk 10 In deze titel niet benoemde beschikking</text:p>
          <text:p text:style-name="al">
          <text:span text:style-name="nadrukvet">
            <text:span text:style-name="nadrukcur"/>
          </text:span>
        </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text:p>
          <text:p text:style-name="al">Hoofdstuk 5  Leefmilieuverordening</text:p>
          <text:p text:style-name="al">Hoofdstuk 6  N.v.t.</text:p>
          <text:p text:style-name="al">Hoofdstuk 7  Marktstandplaatsen</text:p>
          <text:p text:style-name="al">Hoofdstuk 8  Winkeltijdenwet</text:p>
          <text:p text:style-name="al">Hoofdstuk 9  In deze titel niet benoemde vergunning, ontheffing of andere beschikking</text:p>
          <text:p text:style-name="al"/>
          <text:p text:style-name="al"/>
          <text:p text:style-name="al"/>
          <text:p text:style-name="al"/>
          <text:p text:style-name="al">
          <text:span text:style-name="nadrukvet">
            <text:span text:style-name="nadrukcur"/>
          </text:span>
        </text:p>
          <text:p text:style-name="al">
          <text:span text:style-name="nadrukvet">
            <text:span text:style-name="nadrukcur">Titel 1 Algemene dienstverlening</text:span>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 in dit hoofdstuk opgenomen tarieven geldt het moment va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sluit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ratis huwelijk met een ceremonieduur van circa 10 minuten op maandagochtend om 08.30 uur of 08.45 uur (geen feestdag)</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4-1-4-5-2-1">
                    <text:list-item text:style-override="id1-3-2-4-54-1-4-5-2-1-1">
                      <text:number>•</text:number>
                      <text:p text:style-name="table_al">Trouwen in een kleine spreekkamer van het gemeentehuis</text:p>
                    </text:list-item>
                    <text:list-item text:style-override="id1-3-2-4-54-1-4-5-2-1-2">
                      <text:number>•</text:number>
                      <text:p text:style-name="table_al">Ruimte voor echtpaar en 2 getuigen</text:p>
                    </text:list-item>
                    <text:list-item text:style-override="id1-3-2-4-54-1-4-5-2-1-3">
                      <text:number>•</text:number>
                      <text:p text:style-name="table_al">Aangewezen trouwambtenaar (geen voorgesprek)</text:p>
                    </text:list-item>
                    <text:list-item text:style-override="id1-3-2-4-54-1-4-5-2-1-4">
                      <text:number>•</text:number>
                      <text:p text:style-name="table_al">Alleen voor inwon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dget huwelijk met een ceremonieduur van circa 20 minuten op maandag tot en met vrijdag tussen 09.00 uur en 12.00 uur (geen feestdag)</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4-1-4-7-2-1">
                    <text:list-item text:style-override="id1-3-2-4-54-1-4-7-2-1-1">
                      <text:number>•</text:number>
                      <text:p text:style-name="table_al">Trouwen in de raadzaal gemeentehuis</text:p>
                    </text:list-item>
                    <text:list-item text:style-override="id1-3-2-4-54-1-4-7-2-1-2">
                      <text:number>•</text:number>
                      <text:p text:style-name="table_al">Ruimte voor maximaal 10 gasten (inclusief echtpaar en getuigen)</text:p>
                    </text:list-item>
                    <text:list-item text:style-override="id1-3-2-4-54-1-4-7-2-1-3">
                      <text:number>•</text:number>
                      <text:p text:style-name="table_al">Aangewezen trouwambtenaar (geen voorgesprek, wel vragenlijst)</text:p>
                    </text:list-item>
                    <text:list-item text:style-override="id1-3-2-4-54-1-4-7-2-1-4">
                      <text:number>•</text:number>
                      <text:p text:style-name="table_al">Het omzetten van een partnerschap in een huwelijk is gelijk aan een huwelijk of registratie van een partnerscha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Regulier huwelijk/geregistreerd partnerschap met een ceremonieduur van circa 45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feest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4-1-4-12-2-1">
                    <text:list-item text:style-override="id1-3-2-4-54-1-4-12-2-1-1">
                      <text:number>•</text:number>
                      <text:p text:style-name="table_al">Trouwen op locatie binnen gemeentegrenzen of gemeentehuis </text:p>
                    </text:list-item>
                    <text:list-item text:style-override="id1-3-2-4-54-1-4-12-2-1-2">
                      <text:number>•</text:number>
                      <text:p text:style-name="table_al">Keuze in (eigen) trouwambtenaar </text:p>
                    </text:list-item>
                    <text:list-item text:style-override="id1-3-2-4-54-1-4-12-2-1-3">
                      <text:number>•</text:number>
                      <text:p text:style-name="table_al">Tijdstip afhankelijk van openingstijden (externe) locatie</text:p>
                    </text:list-item>
                    <text:list-item text:style-override="id1-3-2-4-54-1-4-12-2-1-4">
                      <text:number>•</text:number>
                      <text:p text:style-name="table_al">Het omzetten van een partnerschap in een huwelijk is gelijk aan een huwelijk of registratie van een partnerscha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de ceremonieduur van het onder artikel 1.1.1.3 vermelde huwelijk/geregistreerd partnerschap bedraagt het tarief, per 15 minuten</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nder artikel 1.1.1.3 vermelde huwelijk/geregistreerd partnerschap bestaat de mogelijkheid tot beëdiging en benoeming van een persoon tot trouwambtenaar. Het tarief bedraagt</text:p>
                </table:table-cell>
                <table:table-cell table:style-name="entry" table:number-rows-spanned="1" table:number-columns-spanned="1">
                  <text:p text:style-name="table_al"/>
                  <text:p text:style-name="table_al">€ 2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nder artikel 1.1.1.3 vermelde huwelijk/geregistreerd partnerschap bestaat de mogelijkheid tot uitbreiding met een pakket.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akket A – Valkenburg Verzot (in raadzaal of op buitenlocatie):</text:p>
                  <text:p text:style-name="table_al">trouwboekje naar keuze, klein presentje, map voor akte/speech/uittreksels en ringenkussentj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Pakket B – Valkenburg Verliefd (in raadzaal):</text:p>
                  <text:p text:style-name="table_al">trouwboekje naar keuze, klein presentje, map voor akte/speech/uittreksels, ringenkussentje en bloemstuk in raadz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Pakket C – Valkenburg Verkikkerd (in raadzaal):</text:p>
                  <text:p text:style-name="table_al">trouwboekje naar keuze, klein presentje, map voor akte/speech/uittreksels, ringenkussentje, bloemstuk in raadzaal en champagne na huwelijksvoltrekkin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Pakket D – Valkenburg Verslingerd (in raadzaal):</text:p>
                  <text:p text:style-name="table_al">trouwboekje naar keuze, klein presentje, map voor akte/speech/uittreksels, ringenkussentje, bloemstuk in raadzaal,  champagne na huwelijksvoltrekking en rode lope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Pakket LHBTI Klein (in raadzaal of op buitenlocatie):</text:p>
                  <text:p text:style-name="table_al">trouwboekje naar keuze, klein presentje, map voor akte/speech/uittreksels, ringenkussentje en aangepaste toga</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Pakket LHBTI Groot (in raadzaal):</text:p>
                  <text:p text:style-name="table_al">trouwboekje naar keuze, klein presentje, map voor akte/speech/uittreksels, ringenkussentje, aangepaste toga, bloemstuk in raadzaal, champagne na huwelijksvoltrekking en rode loper met regenboog element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dministratief, zonder ceremonie, omzetten van een geregistreerd partnerschap in een huwelijk  </text:p>
                </table:table-cell>
                <table:table-cell table:style-name="entry" table:number-rows-spanned="1" table:number-columns-spanned="1">
                  <text:p text:style-name="table_al">                 € 6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text:p text:style-name="table_al">€ 4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houden van een ceremonie met een duur van circa 30 minuten in het kader van ‘Magische momenten’ (ceremonie zonder juridische status, bedoeld als toevoeging van ceremoniële vieringen van bijzondere momenten in iemands leven) bedraagt op:</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feestda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4-1-4-31-2-1">
                    <text:list-item text:style-override="id1-3-2-4-54-1-4-31-2-1-1">
                      <text:number>•</text:number>
                      <text:p text:style-name="table_al">Ceremonie op locatie binnen gemeentegrenzen of gemeentehuis </text:p>
                    </text:list-item>
                    <text:list-item text:style-override="id1-3-2-4-54-1-4-31-2-1-2">
                      <text:number>•</text:number>
                      <text:p text:style-name="table_al">Keuze in gemeentelijke trouwambtenaar </text:p>
                    </text:list-item>
                    <text:list-item text:style-override="id1-3-2-4-54-1-4-31-2-1-3">
                      <text:number>•</text:number>
                      <text:p text:style-name="table_al">Tijdstip afhankelijk van openingstijden (externe) locat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verlenging van de duur van de onder artikel 1.1.8 vermelde ceremonie bedraagt het tarief, per 15 minuten</text:p>
                </table:table-cell>
                <table:table-cell table:style-name="entry" table:number-rows-spanned="1" table:number-columns-spanned="1">
                  <text:p text:style-name="table_al">                 € 35,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Naspeuring registers burgerlijke stand,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in behandeling nemen van een aanvraag tot het verstrekken van een stuk als bedoeld in artikel 2 eerste lid, onder a, b, d, e en f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text:p text:style-name="table_al"/>
                  <text:p text:style-name="table_al">                 € 14,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het in behandeling nemen van een aanvraag tot het verstrekken van een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24,6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oor het in behandeling nemen van een aanvraag tot het verstrekken van een meertalige akte dan wel uittreksel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text:p text:style-name="table_al"/>
                  <text:p text:style-name="table_al">                  € 14,00</text:p>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Voor het in behandeling nemen van een aanvraag tot het verstrekken van een meertalige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18,9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bezorging van de in de onderdelen 1.2.1 tot en met 1.2.5 genoemde documenten op een adres binnen Nederland, worden de in die onderdelen genoemde leges vermeerderd met een bedrag van</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vervangende Nederlandse identiteitskaart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text:p text:style-name="table_al"/>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scan van een plan, zoals bestemmingsplan, kadastrale kaart, voorbereidingsbesluit, streekplan, wegenkaart behorende bij de legger bedoeld in onderdeel 1.8.2.2, structuurvisie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5,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13,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A4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afwijking van onderdeel 1.9.1.1 bedraagt het tarief voor het in behandeling nemen van een aanvraag tot het verkrijgen van een verklaring omtrent het gedrag: </text:p>
                  <text:p text:style-name="table_al">Om in aanmerking te komen voor het nultarief, moet de aanvrager voldoen aan de navolgende voorwaarden: </text:p>
                  <text:list text:style-name="id1-3-2-4-54-1-4-104-2-3">
                    <text:list-item text:style-override="id1-3-2-4-54-1-4-104-2-3-1">
                      <text:number>•</text:number>
                      <text:p text:style-name="table_al">de aanvrager komt niet in aanmerking voor een kosteloze verstrekking van de VOG middels de landelijke regeling <text:a xlink:href="http://www.gratisvog.nl/" xlink:type="simple">www.gratisvog.nl</text:a> en kan deze afwijzing overleggen bij aanvraag (indien de instelling is aangemeld bij NOC*NSF of de NOV); </text:p>
                    </text:list-item>
                    <text:list-item text:style-override="id1-3-2-4-54-1-4-104-2-3-2">
                      <text:number>•</text:number>
                      <text:p text:style-name="table_al">de aanvrager verricht werkzaamheden op vrijwillige basis én is niet in dienst van de instelling/organisatie;</text:p>
                    </text:list-item>
                    <text:list-item text:style-override="id1-3-2-4-54-1-4-104-2-3-3">
                      <text:number>•</text:number>
                      <text:p text:style-name="table_al">de aanvrager ontvangt voor de werkzaamheden géén arbeidsbeloning;</text:p>
                    </text:list-item>
                    <text:list-item text:style-override="id1-3-2-4-54-1-4-104-2-3-4">
                      <text:number>•</text:number>
                      <text:p text:style-name="table_al">de aanvrager is inwoner van de gemeente Valkenburg aan de Geul en/of verricht vrijwilligerswerk voor een vrijwilligersorganisatie in de gemeente Valkenburg aan de Geul;</text:p>
                    </text:list-item>
                    <text:list-item text:style-override="id1-3-2-4-54-1-4-104-2-3-5">
                      <text:number>•</text:number>
                      <text:p text:style-name="table_al">de vrijwilligersorganisatie waar het vrijwilligerswerk wordt verricht is een Sociaal Belang Behartigde Instelling of een Algemeen Nut Beogende Instelling.</text:p>
                    </text:list-item>
                  </text:list>
                  <text:p text:style-name="table_al">In het geval de aanvrager voldoet aan de hiervoor beschreven voorwaarden, komt uitsluitend de aanvrager zelf in aanmerking voor het nultarief.</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 0,46</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 4,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 13,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 2014</text:p>
                </table:table-cell>
                <table:table-cell table:style-name="entry" table:number-rows-spanned="1" table:number-columns-spanned="1">
                  <text:p text:style-name="table_al">                 € 1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text:p text:style-name="table_al">€ 13,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9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 in hetzelfde gebouw, zoals een flat, een school of een kantoor betreffen, worden de in die onderdelen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kansspelautomaat </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29,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 Valkenburg aan de Geul</text:p>
                </table:table-cell>
                <table:table-cell table:style-name="entry" table:number-rows-spanned="1" table:number-columns-spanned="1">
                  <text:p text:style-name="table_al"/>
                  <text:p text:style-name="table_al">€ 34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de houder bedraagt voor de aanvraag van een registratie kinderdagverblijf, buitenschoolse opvang of gastouderbureau in het LRKP, per registratie </text:p>
                </table:table-cell>
                <table:table-cell table:style-name="entry" table:number-rows-spanned="1" table:number-columns-spanned="1">
                  <text:p text:style-name="table_al"/>
                  <text:p text:style-name="table_al">€ 1.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gastouderbureau bedraagt voor de aanvraag van een registratie gastouder in het LRKP, per registratie   </text:p>
                </table:table-cell>
                <table:table-cell table:style-name="entry" table:number-rows-spanned="1" table:number-columns-spanned="1">
                  <text:p text:style-name="table_al">                 € 6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14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text:p>
                  <text:p text:style-name="table_al">sleuf verhoogd met</text:p>
                </table:table-cell>
                <table:table-cell table:style-name="entry" table:number-rows-spanned="1" table:number-columns-spanned="1">
                  <text:p text:style-name="table_al"/>
                  <text:p text:style-name="table_al"/>
                  <text:p text:style-name="table_al">€ 1,42</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1,44</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06,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106,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tijdelijk karakter zonder parkeerontheff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tijdelijk karakter met parkeerontheffing</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permanent karakter zonder parkeerontheffing</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permanent karakter met parkeerontheffin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                 € 25,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afgeven van een gehandicaptenparkeerkaart als bedoeld in artikel 49 van het Besluit administratieve bepalingen inzake het wegverkeer (BABW), indien: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r sprake is van vermissing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4,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 26,7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om/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de gemeente op te kopen of een standplaats in te neme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hebben of plaatsen van een verkoopautomaat of etalagekas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aanbrengen van een reclameobjec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text:p text:style-name="table_al">€ 26,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het hebben van een uitstallin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het plaatsen van bouwmaterialen, zoals een loods, een keet, een steiger of een stelling, een container, een heikar of een heistelling, een kraan, een betonmolen, een asfaltketel, een trechter of enig ander werktuig ten dienste van bouwwerken</text:p>
                </table:table-cell>
                <table:table-cell table:style-name="entry" table:number-rows-spanned="1" table:number-columns-spanned="1">
                  <text:p text:style-name="table_al"/>
                  <text:p text:style-name="table_al"/>
                  <text:p text:style-name="table_al">€ 84,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Een vergunning op grond van de artikelen 2.4.1 en 2.17.2 van de Omgevingsverordening Valkenburg aan de Geul</text:p>
                </table:table-cell>
                <table:table-cell table:style-name="entry" table:number-rows-spanned="1" table:number-columns-spanned="1">
                  <text:p text:style-name="table_al">                 € 0,00</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2 Dienstverlening vallend onder fysieke leefomgeving/omgevingsvergunning</text:span>
          </text:span>
          <text:span text:style-name="nadrukvet">
            <text:span text:style-name="nadrukcur"/>
          </text:span>
          <text:span text:style-name="nadrukvet">
            <text:span text:style-name="nadrukcur"/>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onder bouwkosten verstaan de door het college van burgemeester en wethouders vast te stellen kosten die aan een derde in het economisch verkeer rederlijkerwijs zouden moeten worden betaald voor het tot stand brengen van het bouwwerk of het verrichten van bouw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ok wel genoemd principeaanvraag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ijks, provinciale of waterschapscompon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het rijk, de provincie of het waterschap de gemeente in rekening brengt voor handelingen die zij in het kader van omgevingsvergunningverlening (of aangehaakte toestemmingen) verrichten. Op verzoek van de aanvrager levert de gemeente voorafgaand aan het in behandeling nemen van een aanvraag om omgevingsvergunning een offerte aan. Indien een offerte is uitgebracht, wordt de aanvraag in behandeling genomen op de vijfde werkdag na de dag waarop de offerte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 Concept aanvraag: informele aanvraag/ princip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cept aanvraag als bedoeld onder 2.1.1.2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zelfde project op basis van 2.3.1 zouden worden vastgesteld met een minimum van</text:p>
                </table:table-cell>
                <table:table-cell table:style-name="entry" table:number-rows-spanned="1" table:number-columns-spanned="1">
                  <text:p text:style-name="table_al"/>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oor toetsing aan redelijke eisen van welstand worden apart in rekening gebracht overeenkomstig artikel 2.3.1.2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ver de bouwkosten tot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 van de bouwkosten met een minimumbedrag va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verschuldigde bedrag op grond van 2.3.1.1.1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5% van de bouwkosten tussen de € 500.000,00 t/m € 2.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verschuldigde bedragen op grond van 2.3.1.1.1 en 2.3.1.1.2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0% van de bouwkosten tussen de € 2.500.001,00 t/m € 5.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verschuldigde bedragen op grond van 2.3.1.1.1, 2.3.1.1.2 en 2.3.1.1.3 worden verhoogd m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5% van de bouwkosten tussen de € 5.000.001,00 t/m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verschuldigde bedragen op grond van 2.3.1.1.1, 2.3.1.1.2, 2.3.1.1.3 en 2.3.1.1.4 worden verhoogd m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van de bouwkosten meer dan € 10.000.0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p text:style-name="table_al"/>
                </table:table-cell>
                <table:table-cell table:style-name="entry" table:number-rows-spanned="1" table:number-columns-spanned="1">
                  <text:p text:style-name="table_al">In gevallen waarin de aanvraag om een (omgevings)vergunning betrekking heeft op een bouwactiviteit als bedoeld in artikel 2.1, eerste lid, onder a, van de Wabo en het bouwplan op grond van een wettelijk voorschrift of op basis van een informele aanvraag moet worden getoetst c.q. wordt getoetst aan redelijke eisen welstand (ambtelijk of door een adviseur), wordt het verschuldigde bedrag op grond van de onderdelen  2.3.1.1.1, 2.3.1.1.2, 2.3.1.1.3, 2.3.1.1.4, 2.3.1.1.5 en 2.3.6 verhoogd met een bedrag van </text:p>
                </table:table-cell>
                <table:table-cell table:style-name="entry" table:number-rows-spanned="1" table:number-columns-spanned="1">
                  <text:p text:style-name="table_al"/>
                  <text:p text:style-name="table_al"/>
                  <text:p text:style-name="table_al"/>
                  <text:p text:style-name="table_al"/>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vindt ook (opnieuw) plaats bij een (kleine) wijziging van het uiterlijk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 (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de in dat onderdeel bedoelde aanvraag wordt ingediend na aanvang of na gereedkomen van de bouwactiviteit </text:p>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het bepaalde in artikel 2.3.1.3.1 wordt het tarief voor een aanvraag legalisatie van een bestaand terrasschot of luifel aangepast en bedragen de hierover verschuldigde leges </text:p>
                </table:table-cell>
                <table:table-cell table:style-name="entry" table:number-rows-spanned="1" table:number-columns-spanned="1">
                  <text:p text:style-name="table_al"> </text:p>
                  <text:p text:style-name="table_al">€ 15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en die een (op onderdelen) gewijzigd plan tot gevolg hebben 10% 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der buiten behandeling laten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wanneer de behandeling wordt afgebroken in verband met een onvolledige aanvraag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 het geval de volledige aanvraag wordt ingediend binnen een half jaar nadat de onvolledigheid werd geconstateerd, bedraagt het tarief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30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deel c, van de Wabo, bedraagt het tarief onverminderd het bepaalde in andere artikelen in dez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3º, van de Wabo wordt toegepast (buitenplanse afwijking: projectbesluit)</text:p>
                </table:table-cell>
                <table:table-cell table:style-name="entry" table:number-rows-spanned="1" table:number-columns-spanned="1">
                  <text:p text:style-name="table_al">                 € 3.74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8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51,00</text:p>
                </table:table-cell>
              </table:table-row>
              <table:table-row table:style-name="row">
                <table:table-cell table:style-name="entry" table:number-rows-spanned="1" table:number-columns-spanned="1">
                  <text:p text:style-name="table_al">2.3.3.6</text:p>
                  <text:p text:style-name="table_al"/>
                  <text:p text:style-name="table_al"/>
                  <text:p text:style-name="table_al"/>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een voorbereidingsbesluit wordt doorbroken)</text:p>
                </table:table-cell>
                <table:table-cell table:style-name="entry" table:number-rows-spanned="1" table:number-columns-spanned="1">
                  <text:p text:style-name="table_al"/>
                  <text:p text:style-name="table_al">€ 26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ext:style-name="table_al">€ 22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ermeld in artikel 2.3.5.1 wordt verhoogd wanneer de oppervlakte van een bouwwerk meer dan 100 m2 bedraagt. De verhog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het aantal m2 waarmee de 100 m2 wordt overschreden per m2</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het aantal m2 waarmee de 500 m2 wordt overschreden per m2</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het aantal m2 waarmee de 2.000 m2 wordt overschreden per m2</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het aantal m2 waarmee de 5.000 m2 wordt overschreden per m2</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het aantal m2 waarmee de 50.000 m2 wordt overschreden per m2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9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9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verschuldigde bedrag op grond van onderdeel 2.3.6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text:p text:style-name="table_al"/>
                  <text:p text:style-name="table_al">€ 321,00</text:p>
                </table:table-cell>
              </table:table-row>
              <table:table-row table:style-name="row">
                <table:table-cell table:style-name="entry" table:number-rows-spanned="1" table:number-columns-spanned="1">
                  <text:p text:style-name="table_al">2.3.6.4</text:p>
                  <text:p text:style-name="table_al"> </text:p>
                </table:table-cell>
                <table:table-cell table:style-name="entry" table:number-rows-spanned="1" table:number-columns-spanned="1">
                  <text:p text:style-name="table_al">In gevallen waarin de aanvraag om een omgevingsvergunning betrekking heeft op een activiteit als bedoeld in artikel 2.1, eerste lid onder f van de Wabo en de aanvraag op grond van een wettelijk voorschrift of op basis van een informele aanvraag moet worden voorgelegd c.q. wordt voorgelegd aan de monumentencommissie, wordt het bedrag op grond van de onderdelen 2.3.6.1 en 2.3.6.2 verhoogd met </text:p>
                </table:table-cell>
                <table:table-cell table:style-name="entry" table:number-rows-spanned="1" table:number-columns-spanned="1">
                  <text:p text:style-name="table_al"/>
                  <text:p text:style-name="table_al"/>
                  <text:p text:style-name="table_al"/>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style-name="table_al"/>
                  <text:p text:style-name="table_al">                  € 18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de Bouwverordening een vergunning of ontheffing is vereist, bedoeld in artikel 2.2, eerste lid, aanhef en onder a, van de Wabo</text:p>
                </table:table-cell>
                <table:table-cell table:style-name="entry" table:number-rows-spanned="1" table:number-columns-spanned="1">
                  <text:p text:style-name="table_al"/>
                  <text:p text:style-name="table_al">€ 185,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verschuldigde bedrag op grond van onderdeel 2.3.7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text:p text:style-name="table_al"/>
                  <text:p text:style-name="table_al">€ 32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8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9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5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8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4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145,00</text:p>
                </table:table-cell>
              </table:table-row>
              <table:table-row table:style-name="row">
                <table:table-cell table:style-name="entry" table:number-rows-spanned="1" table:number-columns-spanned="1">
                  <text:p text:style-name="table_al">2.3.14.1.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ext:style-name="table_al"/>
                  <text:p text:style-name="table_al"/>
                  <text:p text:style-name="table_al"/>
                  <text:p text:style-name="table_al">                 € 6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 uitvoeren inspectie /extra toet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krachtens wettelijk voorschrift of krachtens gemeentelijk beleid een milieukundig bodemrapport moet worden overgelegd en beoordeeld, per afzonderlijk rapport</text:p>
                </table:table-cell>
                <table:table-cell table:style-name="entry" table:number-rows-spanned="1" table:number-columns-spanned="1">
                  <text:p text:style-name="table_al"/>
                  <text:p text:style-name="table_al">€ 171,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krachtens wettelijk voorschrift of krachtens gemeentelijk beleid een archeologisch onderzoeksrapport of een programma van eisen moet worden overgelegd en beoordeeld per afzonderlijk rapport c.q. per programma van eisen</text:p>
                </table:table-cell>
                <table:table-cell table:style-name="entry" table:number-rows-spanned="1" table:number-columns-spanned="1">
                  <text:p text:style-name="table_al"/>
                  <text:p text:style-name="table_al">                 € 321,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schriftelijk (digitaal/analoog) verstrekken van gegevens over de bodemkwaliteit van bebouwde en onbebouwde percelen bedraagt per rapport  </text:p>
                </table:table-cell>
                <table:table-cell table:style-name="entry" table:number-rows-spanned="1" table:number-columns-spanned="1">
                  <text:p text:style-name="table_al"/>
                  <text:p text:style-name="table_al">€ 31,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het beoordelen van een geluidsrapport dat op basis van de Wet geluidhinder moet worden opgesteld in het kader van de hogere grenswaardenprocedure</text:p>
                </table:table-cell>
                <table:table-cell table:style-name="entry" table:number-rows-spanned="1" table:number-columns-spanned="1">
                  <text:p text:style-name="table_al"/>
                  <text:p text:style-name="table_al">€ 263,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een helling- of groeve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text:p text:style-name="table_al">                  € 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af zonder enig onderzoek duidelijk is dat de activiteit geen invloed heeft op de stabiliteit van de hellingen of groeven zal het tarief nie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het beoordelen van een door de aanvrager aangedragen gelijkwaardige oplossing en/of een door de aanvrager gevraagde ontheffing van het Bouwbesluit en/of van de Bouwverordening, per beoordeling</text:p>
                </table:table-cell>
                <table:table-cell table:style-name="entry" table:number-rows-spanned="1" table:number-columns-spanned="1">
                  <text:p text:style-name="table_al"/>
                  <text:p text:style-name="table_al">                 € 28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5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conceptaanvraag (als bedoeld in hoofdstuk 2) en het betreft een identiek plan, dan worden de bij de conceptaanvraag geheven leges in mindering gebracht op de leges voor het in behandeling nemen van de formele aanvraag om de omgevingsvergunning bedoeld in hoofdstuk 3. De bovenstaande vermindering heeft uitsluitend betrekking op leges die op basis van artikel 2.2 van de legesverordening zijn geheven.                                                                                        - Indien door het toepassen van de bovenstaande vermindering het resterende bedrag aan verschuldigde leges lager uitvalt dan € 200,00, dan wordt een minimumbedrag van € 200,00 in rekening gebracht.</text:p>
                  <text:p text:style-name="table_al">- Indien in het kader van een conceptaanvraag meer dan één keer de kosten als bedoeld in artikel 2.3.1.2 in rekening zijn gebracht (welstandstoets) dan worden bij een aanvraag omgevingsvergunning voor een identiek plan, waarvan in het kader van de conceptaanvraag is aangegeven dat dit identieke plan voldoet aan redelijke eisen van welstand, eenmaal de kosten als bedoeld in artikel 2.3.1.2  van de legesverordening in mindering gebracht op de verschuldigde leges voor de omgevingsvergunning voor het identiek 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1.4,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ontvangst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en binnen 24 weken na ontvangst e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ontvangst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Opnieuw en ongewijzigd indienen van een ingetrokken aanvraag</text:span>
                    <text:span text:style-name="nadrukcur">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een aanvrager zijn ingetrokken aanvraag binnen 26 weken opnieuw en ongewijzigd indient, bedraagt het tarief de van toepassing zijnde teruggaaf zoals opgenomen in de onderdelen 2.5.1.1, 2.5.1.2 en 2.5.1.3, vermeerderd met </text:p>
                </table:table-cell>
                <table:table-cell table:style-name="entry" table:number-rows-spanned="1" table:number-columns-spanned="1">
                  <text:p text:style-name="table_al"/>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1.1, 2.3.1.4, 2.3.2, 2.3.6 en 2.3.7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1.4,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1.4, 2.3.2, 2.3.6 of 2.3.7 weigert, bestaat, wanneer de aanvrager binnen 6 maanden na  het kenbaar maken van de weigering een schriftelijk verzoek tot teruggave indien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verklaring van geen bedenkingen of component leges rijk, provincie of wat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1 en 2.3.18 wordt geen teruggaaf verleend. Ook van de rijks, provinciale of waterschapscomponent als bedoeld in artikel 2.1.1.3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 17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 </text:span>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3.746,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2.09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8 </text:span>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entry" table:number-rows-spanned="1" table:number-columns-spanned="1">
                  <text:p text:style-name="table_al"/>
                  <text:p text:style-name="table_al">€ 1.107,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text:p text:style-name="table_al"/>
                  <text:p text:style-name="table_al">€ 147,00</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3 Dienstverlening vallend onder Europese dienstenrichtlijn</text:span>
          </text:span>
          <text:span text:style-name="nadrukvet">
            <text:span text:style-name="nadrukcur"/>
          </text:span>
          <text:span text:style-name="nadrukvet">
            <text:span text:style-name="nadrukcur"/>
          </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ext:style-name="table_al">€ 4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p text:style-name="table_al">€ 32,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3, eerste lid van de Drank- en Horecawet, waarbij slechts sprake is van een wijziging in de persoon van de leidinggevende, zonder dat de inrichting is/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exploitatie van een horecabedrijf als bedoeld in artikel 2.16.2 van de Omgevingsverordening Valkenburg aan de Geul zonder terras</text:p>
                </table:table-cell>
                <table:table-cell table:style-name="entry" table:number-rows-spanned="1" table:number-columns-spanned="1">
                  <text:p text:style-name="table_al">                 € 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exploitatie van een horecabedrijf als bedoeld in artikel 2.16.2 van de Omgevingsverordening Valkenburg aan de Geul met terras</text:p>
                </table:table-cell>
                <table:table-cell table:style-name="entry" table:number-rows-spanned="1" table:number-columns-spanned="1">
                  <text:p text:style-name="table_al">                 € 5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dministratieve wijziging van een bestaande vergunning zonder volledige toetsing</text:p>
                </table:table-cell>
                <table:table-cell table:style-name="entry" table:number-rows-spanned="1" table:number-columns-spanned="1">
                  <text:p text:style-name="table_al">                 €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verlengen van de exploitatievergunning zonder wijziging</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Omgevingsverordening Valkenburg aan de Geul,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t een bezoekersaantal, zoals opgenomen in de aanvraag, tot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met een bezoekersaantal, zoals opgenomen in de aanvraag, vanaf 1.000 tot 5.000</text:p>
                </table:table-cell>
                <table:table-cell table:style-name="entry" table:number-rows-spanned="1" table:number-columns-spanned="1">
                  <text:p text:style-name="table_al">                 € 25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met een bezoekersaantal, zoals opgenomen in de aanvraag, vanaf 5.000 tot 10.000</text:p>
                </table:table-cell>
                <table:table-cell table:style-name="entry" table:number-rows-spanned="1" table:number-columns-spanned="1">
                  <text:p text:style-name="table_al"/>
                  <text:p text:style-name="table_al">€ 500,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met een bezoekersaantal, zoals opgenomen in de aanvraag, vanaf 1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op verzoek van en aantoonbaar door de aanvrager, blijkt dat het werkelijk bezoekersaantal minimaal 40% lager is dan het aantal dat in de aanvraag is opgenomen, bestaat aanspraak op teruggaaf van een deel van de leges. Deze teruggaaf bedraagt 20% van de op basis van de aanvraag verschuldigde leges</text:p>
                </table:table-cell>
                <table:table-cell table:style-name="entry" table:number-rows-spanned="1" table:number-columns-spanned="1">
                  <text:p text:style-name="table_al">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wedstrijd op of aan de weg en/of verklaring van geen bezwaa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feesttent, tenzij onderdeel van een vergunning als bedoeld onder 3.2.1</text:p>
                </table:table-cell>
                <table:table-cell table:style-name="entry" table:number-rows-spanned="1" table:number-columns-spanned="1">
                  <text:p text:style-name="table_al">                 € 16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wielertoertocht vanaf 250 deelnemer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 13,6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 13,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 13,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 13,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eefmilieuverordening</text:p>
                </table:table-cell>
                <table:table-cell table:style-name="entry" table:number-rows-spanned="1" table:number-columns-spanned="1">
                  <text:p text:style-name="table_al">                  € 1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p grond van de vigerende Omgevingsverordening Valkenburg aan de Ge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vaste standplaatsvergunning</text:p>
                </table:table-cell>
                <table:table-cell table:style-name="entry" table:number-rows-spanned="1" table:number-columns-spanned="1">
                  <text:p text:style-name="table_al">€ 21,3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lenen van een dagplaatsvergunn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verlenen van een standwerkvergunn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overschrijven van een vaste standplaatsvergunning op naam van een ander</text:p>
                </table:table-cell>
                <table:table-cell table:style-name="entry" table:number-rows-spanned="1" table:number-columns-spanned="1">
                  <text:p text:style-name="table_al"/>
                  <text:p text:style-name="table_al">€ 10,4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toestaan van vervanging van de vergunninghouder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t het verlenen van ontheffing van de verplichting om de standplaats in te nemen tot de sluitingstijd van de markt</text:p>
                </table:table-cell>
                <table:table-cell table:style-name="entry" table:number-rows-spanned="1" table:number-columns-spanned="1">
                  <text:p text:style-name="table_al"/>
                  <text:p text:style-name="table_al">€ 7,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text:span>
                    <text:span text:style-name="nadrukvet">k 8</text:span>
                    <text:span text:style-name="nadrukvet">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53,30</text:p>
                </table:table-cell>
              </table:table-row>
            </table:table>
            <text:p text:style-name="table_bottom"/>
          </text:section>
          <text:p text:style-name="al"/>
          <text:p text:style-name="al"/>
          <text:p text:style-name="al">Behoort bij besluit van de raad van de gemeente Valkenburg aan de Geul van 14 december 2020.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794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156 van de Gemeentewet]|[1.0:c:BWBR0005416&amp;artikel=156&amp;g=2020-01-01</meta:user-defined>
    <meta:user-defined meta:name="DCTERMS.alternative">Legesverordening 2021</meta:user-defined>
    <dc:language>nl</dc:language>
    <meta:user-defined meta:name="OVERHEID.Gemeente/DC.spatial">Valkenburg aan de Geul</meta:user-defined>
    <meta:user-defined meta:name="DC.title">Verordening op de heffing en de invordering van leges 2021.</meta:user-defined>
    <meta:user-defined meta:name="DCTERMS.W3CDTF/DCTERMS.available">2020-12-18</meta:user-defined>
    <meta:user-defined meta:name="DCTERMS.W3CDTF/OVERHEIDop.jaargang">2020</meta:user-defined>
    <meta:user-defined meta:name="OVERHEIDop.publicationIssue">337945</meta:user-defined>
    <meta:user-defined meta:name="OVERHEIDop.betreftRegeling">CVDR649132_1</meta:user-defined>
    <meta:user-defined meta:name="xs:date/OVERHEIDop.startdatum">2020-12-27</meta:user-defined>
    <meta:user-defined meta:name="OVERHEIDop.GmbID/DC.identifier">gmb-2020-337945</meta:user-defined>
    <meta:user-defined meta:name="OVERHEIDop.versieInformatie"/>
  </office:meta>
</office:document-meta>
</file>