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ESTBASSIN EN HET VERANDEREN VAN EEN MESTBASSIN IN EEN WATERBASSIN, SCHOTERLANDSEWEG 63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estbassin en het veranderen van een mestbassin in een waterbassin op het perceel Schoterlandseweg 63 te Oudeschoot (14-12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94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Landbouw | Organisatie en beleid</meta:user-defined>
    <dc:language>nl</dc:language>
    <meta:user-defined meta:name="OVERHEID.EPSG28992/DC.spatial">201089 552714</meta:user-defined>
    <meta:user-defined meta:name="DC.title">AANVRAAG OMGEVINGSVERGUNNING, PLAATSEN VAN EEN MESTBASSIN EN HET VERANDEREN VAN EEN MESTBASSIN IN EEN WATERBASSIN, SCHOTERLANDSEWEG 63 OUDESCHOOT</meta:user-defined>
    <meta:user-defined meta:name="OVERHEID.PostcodeHuisnummer/OVERHEIDop.postcodeHuisnummer">8413NK 63</meta:user-defined>
    <meta:user-defined meta:name="OVERHEIDop.straatnaam">Schoterlandseweg</meta:user-defined>
    <meta:user-defined meta:name="OVERHEIDop.woonplaats">Oudehorn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943</meta:user-defined>
    <meta:user-defined meta:name="OVERHEIDop.GmbID/DC.identifier">gmb-2020-337943</meta:user-defined>
    <meta:user-defined meta:name="OVERHEIDop.versieInformatie"/>
  </office:meta>
</office:document-meta>
</file>