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5-1-1">
      <style:table-column-properties style:rel-column-width="23*"/>
    </style:style>
    <style:style style:family="table-column" style:parent-style-name="colspec" style:name="id1-3-2-2-2-3-5-1-2">
      <style:table-column-properties style:rel-column-width="32*"/>
    </style:style>
    <style:style style:family="table-column" style:parent-style-name="colspec" style:name="id1-3-2-2-2-3-5-1-3">
      <style:table-column-properties style:rel-column-width="34*"/>
    </style:style>
    <style:style style:family="table-column" style:parent-style-name="colspec" style:name="id1-3-2-2-2-4-5-1-1">
      <style:table-column-properties style:rel-column-width="23*"/>
    </style:style>
    <style:style style:family="table-column" style:parent-style-name="colspec" style:name="id1-3-2-2-2-4-5-1-2">
      <style:table-column-properties style:rel-column-width="32*"/>
    </style:style>
    <style:style style:family="table-column" style:parent-style-name="colspec" style:name="id1-3-2-2-2-4-5-1-3">
      <style:table-column-properties style:rel-column-width="32*"/>
    </style:style>
    <style:style style:family="table-column" style:parent-style-name="colspec" style:name="id1-3-2-2-2-5-5-1-1">
      <style:table-column-properties style:rel-column-width="23*"/>
    </style:style>
    <style:style style:family="table-column" style:parent-style-name="colspec" style:name="id1-3-2-2-2-5-5-1-2">
      <style:table-column-properties style:rel-column-width="32*"/>
    </style:style>
    <style:style style:family="table-column" style:parent-style-name="colspec" style:name="id1-3-2-2-2-5-5-1-3">
      <style:table-column-properties style:rel-column-width="32*"/>
    </style:style>
    <style:style style:family="table-column" style:parent-style-name="colspec" style:name="id1-3-2-2-2-6-5-1-1">
      <style:table-column-properties style:rel-column-width="23*"/>
    </style:style>
    <style:style style:family="table-column" style:parent-style-name="colspec" style:name="id1-3-2-2-2-6-5-1-2">
      <style:table-column-properties style:rel-column-width="32*"/>
    </style:style>
    <style:style style:family="table-column" style:parent-style-name="colspec" style:name="id1-3-2-2-2-6-5-1-3">
      <style:table-column-properties style:rel-column-width="32*"/>
    </style:style>
    <style:style style:family="table-column" style:parent-style-name="colspec" style:name="id1-3-2-2-2-7-5-1-1">
      <style:table-column-properties style:rel-column-width="23*"/>
    </style:style>
    <style:style style:family="table-column" style:parent-style-name="colspec" style:name="id1-3-2-2-2-7-5-1-2">
      <style:table-column-properties style:rel-column-width="32*"/>
    </style:style>
    <style:style style:family="table-column" style:parent-style-name="colspec" style:name="id1-3-2-2-2-7-5-1-3">
      <style:table-column-properties style:rel-column-width="32*"/>
    </style: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2-1-1">
      <style:table-column-properties style:rel-column-width="19*"/>
    </style:style>
    <style:style style:family="table-column" style:parent-style-name="colspec" style:name="id1-3-2-2-4-5-2-1-2">
      <style:table-column-properties style:rel-column-width="34*"/>
    </style:style>
    <style:style style:family="table-column" style:parent-style-name="colspec" style:name="id1-3-2-2-4-5-2-1-3">
      <style:table-column-properties style:rel-column-width="34*"/>
    </style: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text:list-style style:name="id1-3-2-2-4-7-4-5">
      <text:list-level-style-bullet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3-3-9">
      <text:list-level-style-bullet text:bullet-char="-" text:level="1">
        <style:list-level-properties text:min-label-width="10mm"/>
      </text:list-level-style-bullet>
    </text:list-style>
    <text:list-style style:name="id1-3-2-2-6-3-3-10">
      <text:list-level-style-bullet text:bullet-char="-" text:level="1">
        <style:list-level-properties text:min-label-width="10mm"/>
      </text:list-level-style-bullet>
    </text:list-style>
    <text:list-style style:name="id1-3-2-2-6-3-3-11">
      <text:list-level-style-bullet text:bullet-char="-" text:level="1">
        <style:list-level-properties text:min-label-width="10mm"/>
      </text:list-level-style-bullet>
    </text:list-style>
    <text:list-style style:name="id1-3-2-2-6-3-3-12">
      <text:list-level-style-bullet text:bullet-char="-" text:level="1">
        <style:list-level-properties text:min-label-width="10mm"/>
      </text:list-level-style-bullet>
    </text:list-style>
    <text:list-style style:name="id1-3-2-2-6-3-3-13">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18-14-3">
      <text:list-level-style-bullet text:bullet-char="-" text:level="1">
        <style:list-level-properties text:min-label-width="10mm"/>
      </text:list-level-style-bullet>
    </text:list-style>
    <text:list-style style:name="id1-3-2-2-6-4-18-14-3-1">
      <text:list-level-style-bullet text:bullet-char="-" text:level="1">
        <style:list-level-properties text:min-label-width="10mm"/>
      </text:list-level-style-bullet>
    </text:list-style>
    <text:list-style style:name="id1-3-2-2-6-4-18-14-3-2">
      <text:list-level-style-bullet text:bullet-char="-" text:level="1">
        <style:list-level-properties text:min-label-width="10mm"/>
      </text:list-level-style-bullet>
    </text:list-style>
    <text:list-style style:name="id1-3-2-2-6-4-18-14-3-3">
      <text:list-level-style-bullet text:bullet-char="-" text:level="1">
        <style:list-level-properties text:min-label-width="10mm"/>
      </text:list-level-style-bullet>
    </text:list-style>
    <text:list-style style:name="id1-3-2-2-6-4-18-14-3-4">
      <text:list-level-style-bullet text:bullet-char="-" text:level="1">
        <style:list-level-properties text:min-label-width="10mm"/>
      </text:list-level-style-bullet>
    </text:list-style>
    <text:list-style style:name="id1-3-2-2-6-4-18-14-3-5">
      <text:list-level-style-bullet text:bullet-char="-" text:level="1">
        <style:list-level-properties text:min-label-width="10mm"/>
      </text:list-level-style-bullet>
    </text:list-style>
    <text:list-style style:name="id1-3-2-2-6-4-18-15">
      <text:list-level-style-bullet style:num-suffix="" text:bullet-char="​" text:level="1">
        <style:list-level-properties text:min-label-width="10mm"/>
      </text:list-level-style-bullet>
    </text:list-style>
    <text:list-style style:name="id1-3-2-2-6-4-1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4-1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2-1-1">
      <style:table-column-properties style:rel-column-width="47*"/>
    </style:style>
    <style:style style:family="table-column" style:parent-style-name="colspec" style:name="id1-3-2-4-2-1-2">
      <style:table-column-properties style:rel-column-width="47*"/>
    </style:style>
  </office:automatic-styles>
  <office:body>
    <office:text>
      <text:p text:style-name="new_page_staatscourant"/>
      <text:p text:style-name="single-kop-titel">Beleidsregel van het college van burgemeester en wethouders van de gemeente Hoeksche Waard houdende regels omtrent het standplaatsenbeleid (Standplaatsenbeleid Hoeksche Waard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oor de samenvoeging van de gemeentes Strijen, Oud-Beijerland, Binnenmaas, Cromstrijen en Korendijk tot de nieuwe gemeente Hoeksche Waard zijn de tot dan toe bestaande beleidsstukken van de voormalig gemeenten omtrent standplaatsen komen te vervallen. In deze nota zijn de beleidsregels van de voormalig gemeenten geharmoniseerd. Deze nota is een beleidsregel in de zin van artikel 4:81 van de Algemene Wet Bestuursrecht.</text:p>
            </text:section>
            <text:section text:name="artikel_id1-3-2-2-1-3" text:style-name="artikel">
              <text:p text:style-name="artikel_kop_titel"><text:span text:style-name="artikel_kop_label"/> <text:span text:style-name="artikel_kop_nr">1.1</text:span> Doel van de nota</text:p>
              <text:p text:style-name="al">Het standplaatsenbeleid biedt sturing op het aantal standplaatsvergunningen en de locaties daarvan in de gemeente. Daarnaast biedt het houvast bij de toetsing en afhandeling van aanvragen om standplaatsvergunning en het houden van toezicht op afgegeven vergunningen. Ook schept het beleid duidelijkheid voor standplaatshouders, voor omwonenden van een (potentiële) standplaatslocatie, voor overige belanghebbenden én voor het college en de gemeentelijke organisatie zelf.</text:p>
            </text:section>
            <text:p text:style-name="hoofdstuk_bottom"/>
          </text:section>
          <text:section text:name="hoofdstuk_id1-3-2-2-2" text:style-name="hoofdstuk">
            <text:p text:style-name="hoofdstuk_kop"><text:span text:style-name="label"/> <text:span text:style-name="nr">2.</text:span> Huidig beleid en bestaande situatie</text:p>
            <text:section text:name="artikel_id1-3-2-2-2-2" text:style-name="artikel">
              <text:p text:style-name="artikel_kop_titel"><text:span text:style-name="artikel_kop_label"/> <text:span text:style-name="artikel_kop_nr"/> </text:p>
              <text:p text:style-name="al">Als basis voor het geharmoniseerd beleid is onderstaand de vervallen beleidsregels van de voormalig vijf gemeenten in beeld gebracht.</text:p>
            </text:section>
            <text:section text:name="artikel_id1-3-2-2-2-3" text:style-name="artikel">
              <text:p text:style-name="artikel_kop_titel"><text:span text:style-name="artikel_kop_label"/> <text:span text:style-name="artikel_kop_nr">2.1</text:span> Beleid voormalig gemeente Binnenmaas</text:p>
              <text:p text:style-name="al">In de voormalig gemeente Binnenmaas werd het maximumstelsel gehanteerd met op grond van de jurisprudentie één standplaats per 1500 inwoners. Voor de standplaatsen in de kernen Westmaas, Maasdam, Mijnsheerenland en Heinenoord waren geen dagen vastgelegd, vanwege het lage animo in deze kernen voor het innemen van standplaatsen. Men wilde de maximale vrijheid houden voor een aspirant standplaatshouder om in overleg een dag te kiezen. Standplaatsvergunningen werden in de voormalig gemeente Binnenmaas verleend voor onbepaalde tijd. Er was sprake van branchering, waarbij als er meerdere standplaatsen tegelijk op een locatie werden ingenomen, er op die locatie één standplaats per branche was toegestaan. Bij meerdere aanvragen voor dezelfde standplaats werd gebruik gemaakt van een wachtlijststelsel. Er stonden op het moment van harmonisatie geen gegadigden op de wachtlijst voor losse standplaatsen. Er werden ook tijdelijke standplaatsvergunningen verleend, voor een periode van 3 maanden of minder, voor bijvoorbeeld de verkoop van seizoensproducten. Ten tijde van vaststelling van het beleid in de voormalig gemeente Binnenmaas was de locatie Ter Kuilestraat aangewezen als standplaatslocatie voor de kern Mijnsheerenland, deze is later vanwege de gerealiseerde centrumontwikkeling verplaatst naar het Van der Straatenplein.</text:p>
              <text:p text:style-name="al"/>
              <text:p text:style-name="al">
              <text:span text:style-name="nadrukondlijn">Situatie toegestane vaste standplaatsen voormalig gemeente Binnenmaas</text:span>
            </text:p>
              <text:section text:name="table_id1-3-2-2-2-3-5" text:style-name="table">
                <text:p text:style-name="table_top"/>
                <table:table table:style-name="tgroup">
                  <table:table-column table:style-name="id1-3-2-2-2-3-5-1-1"/>
                  <table:table-column table:style-name="id1-3-2-2-2-3-5-1-2"/>
                  <table:table-column table:style-name="id1-3-2-2-2-3-5-1-3"/>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s-Gravendeel</text:p>
                    </table:table-cell>
                    <table:table-cell table:style-name="cell_frame_all" table:number-rows-spanned="1" table:number-columns-spanned="1">
                      <text:p text:style-name="table_al">’t Weegje/Hendrik Hamerstraat</text:p>
                    </table:table-cell>
                    <table:table-cell table:style-name="cell_frame_all" table:number-rows-spanned="1" table:number-columns-spanned="1">
                      <text:p text:style-name="table_al">Dinsdag: 2</text:p>
                      <text:p text:style-name="table_al">Woensdag: 2</text:p>
                      <text:p text:style-name="table_al">Donderdag: 2</text:p>
                    </table:table-cell>
                  </table:table-row>
                  <table:table-row table:style-name="row">
                    <table:table-cell table:style-name="cell_frame_all" table:number-rows-spanned="1" table:number-columns-spanned="1">
                      <text:p text:style-name="table_al">Puttershoek</text:p>
                    </table:table-cell>
                    <table:table-cell table:style-name="cell_frame_all" table:number-rows-spanned="1" table:number-columns-spanned="1">
                      <text:p text:style-name="table_al">Oranjeplein/Maximaplein</text:p>
                    </table:table-cell>
                    <table:table-cell table:style-name="cell_frame_all" table:number-rows-spanned="1" table:number-columns-spanned="1">
                      <text:p text:style-name="table_al">Vrijdag: 2</text:p>
                      <text:p text:style-name="table_al">Zaterdag: 4</text:p>
                    </table:table-cell>
                  </table:table-row>
                  <table:table-row table:style-name="row">
                    <table:table-cell table:style-name="cell_frame_all" table:number-rows-spanned="1" table:number-columns-spanned="1">
                      <text:p text:style-name="table_al">Maasdam</text:p>
                    </table:table-cell>
                    <table:table-cell table:style-name="cell_frame_all" table:number-rows-spanned="1" table:number-columns-spanned="1">
                      <text:p text:style-name="table_al">Kilstraat</text:p>
                    </table:table-cell>
                    <table:table-cell table:style-name="cell_frame_all" table:number-rows-spanned="1" table:number-columns-spanned="1">
                      <text:p text:style-name="table_al">2 dagen per week, 1 standplaatshouder per dag</text:p>
                    </table:table-cell>
                  </table:table-row>
                  <table:table-row table:style-name="row">
                    <table:table-cell table:style-name="cell_frame_all" table:number-rows-spanned="1" table:number-columns-spanned="1">
                      <text:p text:style-name="table_al">Mijnsheerenland</text:p>
                    </table:table-cell>
                    <table:table-cell table:style-name="cell_frame_all" table:number-rows-spanned="1" table:number-columns-spanned="1">
                      <text:p text:style-name="table_al">Van der Straatenplein</text:p>
                    </table:table-cell>
                    <table:table-cell table:style-name="cell_frame_all" table:number-rows-spanned="1" table:number-columns-spanned="1">
                      <text:p text:style-name="table_al">2 standplaatsen, verspreid over de week, behalve vrijdag (i.v.m. weekmarkt)</text:p>
                    </table:table-cell>
                  </table:table-row>
                  <table:table-row table:style-name="row">
                    <table:table-cell table:style-name="cell_frame_all" table:number-rows-spanned="1" table:number-columns-spanned="1">
                      <text:p text:style-name="table_al">Westmaas</text:p>
                    </table:table-cell>
                    <table:table-cell table:style-name="cell_frame_all" table:number-rows-spanned="1" table:number-columns-spanned="1">
                      <text:p text:style-name="table_al">Breestraat</text:p>
                    </table:table-cell>
                    <table:table-cell table:style-name="cell_frame_all" table:number-rows-spanned="1" table:number-columns-spanned="1">
                      <text:p text:style-name="table_al">Op 1 dag 1 standplaatshouder, behalve dinsdag (i.v.m. weekmarkt)</text:p>
                    </table:table-cell>
                  </table:table-row>
                  <table:table-row table:style-name="row">
                    <table:table-cell table:style-name="cell_frame_all" table:number-rows-spanned="1" table:number-columns-spanned="1">
                      <text:p text:style-name="table_al">Heinenoord</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Op 2 dagen 1 standplaatshouder, behalve woensdag (i.v.m. weekmarkt)</text:p>
                    </table:table-cell>
                  </table:table-row>
                </table:table>
                <text:p text:style-name="table_bottom"/>
              </text:section>
            </text:section>
            <text:section text:name="artikel_id1-3-2-2-2-4" text:style-name="artikel">
              <text:p text:style-name="artikel_kop_titel"><text:span text:style-name="artikel_kop_label"/> <text:span text:style-name="artikel_kop_nr">2.2</text:span> Beleid voormalig gemeente Korendijk</text:p>
              <text:p text:style-name="al">In het beleid van de voormalig gemeente Korendijk was het maximum aantal standplaatsvergunningen voor de kern Nieuw-Beijerland vastgesteld op 7 en voor de kern Zuid-Beijerland op 5. Standplaatsvergunningen werden verleend voor de duur van 5 jaar. Er gold een brancheringslijst, waarbij per kern één standplaatsvergunning per dagdeel per branche werd afgegeven. Bij meerdere aanvragen voor dezelfde standplaats werd gebruik gemaakt van een wachtlijststelsel, waarbij voor de vrijgekomen standplaats een standplaatshouder in dezelfde branche voorrang kreeg. Er stond op het moment van harmonisatie één gegadigde op die wachtlijst, die vanwege de branchering geen standplaats kon innemen op locatie Kerkstraat 3 Nieuw-Beijerland. Op locaties aangewezen voor vaste standplaatsen was het ook mogelijk om (met een maximum per dag) tijdelijke standplaatsvergunningen aan te vragen. Ten tijde van vaststelling van het beleid in voormalig gemeente Korendijk was als locatie in Goudswaard ter hoogte van dorpshuis De Coorndijk aan de van Gaesbeekstraat aangewezen, deze is later verplaatst naar winkelcentrum Polderboom.</text:p>
              <text:p text:style-name="al"/>
              <text:p text:style-name="al">
              <text:span text:style-name="nadrukondlijn">Situatie toegestane vaste standplaatsen voormalig gemeente Korendijk</text:span>
            </text:p>
              <text:section text:name="table_id1-3-2-2-2-4-5" text:style-name="table">
                <text:p text:style-name="table_top"/>
                <table:table table:style-name="tgroup">
                  <table:table-column table:style-name="id1-3-2-2-2-4-5-1-1"/>
                  <table:table-column table:style-name="id1-3-2-2-2-4-5-1-2"/>
                  <table:table-column table:style-name="id1-3-2-2-2-4-5-1-3"/>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Zuid-Beijerland</text:p>
                    </table:table-cell>
                    <table:table-cell table:style-name="cell_frame_all" table:number-rows-spanned="1" table:number-columns-spanned="1">
                      <text:p text:style-name="table_al">Gravin Sabinastraat</text:p>
                    </table:table-cell>
                    <table:table-cell table:style-name="cell_frame_all" table:number-rows-spanned="1" table:number-columns-spanned="1">
                      <text:p text:style-name="table_al">Dinsdag: 5</text:p>
                      <text:p text:style-name="table_al">Zaterdag: 2</text:p>
                    </table:table-cell>
                  </table:table-row>
                  <table:table-row table:style-name="row">
                    <table:table-cell table:style-name="cell_frame_all" table:number-rows-spanned="1" table:number-columns-spanned="1">
                      <text:p text:style-name="table_al">Nieuw-Beijerland</text:p>
                    </table:table-cell>
                    <table:table-cell table:style-name="cell_frame_all" table:number-rows-spanned="1" table:number-columns-spanned="1">
                      <text:p text:style-name="table_al">Kerkstraat 3</text:p>
                    </table:table-cell>
                    <table:table-cell table:style-name="cell_frame_all" table:number-rows-spanned="1" table:number-columns-spanned="1">
                      <text:p text:style-name="table_al">Zaterdag: 7</text:p>
                    </table:table-cell>
                  </table:table-row>
                  <table:table-row table:style-name="row">
                    <table:table-cell table:style-name="cell_frame_all" table:number-rows-spanned="1" table:number-columns-spanned="1">
                      <text:p text:style-name="table_al">Nieuw-Beijerland</text:p>
                    </table:table-cell>
                    <table:table-cell table:style-name="cell_frame_all" table:number-rows-spanned="1" table:number-columns-spanned="1">
                      <text:p text:style-name="table_al">Kerkstraat 26</text:p>
                    </table:table-cell>
                    <table:table-cell table:style-name="cell_frame_all" table:number-rows-spanned="1" table:number-columns-spanned="1">
                      <text:p text:style-name="table_al">3 standplaatsen, in te nemen op dinsdag of woensdag</text:p>
                    </table:table-cell>
                  </table:table-row>
                  <table:table-row table:style-name="row">
                    <table:table-cell table:style-name="cell_frame_all" table:number-rows-spanned="1" table:number-columns-spanned="1">
                      <text:p text:style-name="table_al">Piershil</text:p>
                    </table:table-cell>
                    <table:table-cell table:style-name="cell_frame_all" table:number-rows-spanned="1" table:number-columns-spanned="1">
                      <text:p text:style-name="table_al">Op terrein Cromwijk Kaasdok</text:p>
                    </table:table-cell>
                    <table:table-cell table:style-name="cell_frame_all" table:number-rows-spanned="1" table:number-columns-spanned="1">
                      <text:p text:style-name="table_al">Donderdag: 3</text:p>
                    </table:table-cell>
                  </table:table-row>
                  <table:table-row table:style-name="row">
                    <table:table-cell table:style-name="cell_frame_all" table:number-rows-spanned="1" table:number-columns-spanned="1">
                      <text:p text:style-name="table_al">Goudswaard</text:p>
                    </table:table-cell>
                    <table:table-cell table:style-name="cell_frame_all" table:number-rows-spanned="1" table:number-columns-spanned="1">
                      <text:p text:style-name="table_al">Polderboom</text:p>
                    </table:table-cell>
                    <table:table-cell table:style-name="cell_frame_all" table:number-rows-spanned="1" table:number-columns-spanned="1">
                      <text:p text:style-name="table_al">Maandag: 2</text:p>
                      <text:p text:style-name="table_al">Donderdag: 2</text:p>
                    </table:table-cell>
                  </table:table-row>
                </table:table>
                <text:p text:style-name="table_bottom"/>
              </text:section>
            </text:section>
            <text:section text:name="artikel_id1-3-2-2-2-5" text:style-name="artikel">
              <text:p text:style-name="artikel_kop_titel"><text:span text:style-name="artikel_kop_label"/> <text:span text:style-name="artikel_kop_nr">2.3</text:span> Beleid voormalig gemeente Oud-Beijerland</text:p>
              <text:p text:style-name="al">In de voormalig gemeente Oud-Beijerland werd het maximumstelsel gehanteerd, waarbij standplaatsen alleen werden toegestaan op locaties bij grotere parkeerplaatsen en/of winkelvoorzieningen. In het vastgestelde beleid waren maximaal 2 standplaatshouders tegelijk toegestaan, maar later bleek in de praktijk dat er vaak onvoldoende ruimte was voor 2 kramen tegelijk, waardoor dit alleen kon als er afgewisseld werd in dagdelen. Bij vaststelling van het beleid was locatie Molenaar aangewezen, deze is later vanwege herontwikkeling vervallen. Standplaatsvergunningen werden in de voormalig gemeente Oud-Beijerland verleend voor maximaal een jaar. Bij meerdere aanvragen voor dezelfde standplaats werd gebruik gemaakt van een wachtlijststelsel. Op het moment van harmoniseren stonden er geen gegadigden op de wachtlijst. Er was sprake van branchering, waarbij maximaal twee dezelfde branches per locatie waren toegestaan. Er waren ook 6 incidentele standplaatsen aangewezen, waarvoor vergunningen voor maximaal 3 maanden werden afgegeven voor de verkoop van seizoensgebonden producten en voor maximaal 3 weken voor de verkoop van kerstbomen. Ook waren er 3 ideële standplaatsen aangewezen, voor minimaal 1 dag en maximaal 3 maanden, voor maatschappelijk/sociaal-culturele activiteiten of activiteiten op het gebied van volksgezondheid, allen met een niet-commercieel karakter.</text:p>
              <text:p text:style-name="al"/>
              <text:p text:style-name="al">
              <text:span text:style-name="nadrukondlijn">Situatie toegestane vaste standplaatsen voormalig gemeente Oud-Beijerland</text:span>
            </text:p>
              <text:section text:name="table_id1-3-2-2-2-5-5" text:style-name="table">
                <text:p text:style-name="table_top"/>
                <table:table table:style-name="tgroup">
                  <table:table-column table:style-name="id1-3-2-2-2-5-5-1-1"/>
                  <table:table-column table:style-name="id1-3-2-2-2-5-5-1-2"/>
                  <table:table-column table:style-name="id1-3-2-2-2-5-5-1-3"/>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Oud-Beijerland</text:p>
                    </table:table-cell>
                    <table:table-cell table:style-name="cell_frame_all" table:number-rows-spanned="1" table:number-columns-spanned="1">
                      <text:p text:style-name="table_al">Scheepmakershaven</text:p>
                    </table:table-cell>
                    <table:table-cell table:style-name="cell_frame_all" table:number-rows-spanned="1" table:number-columns-spanned="1">
                      <text:p text:style-name="table_al">3 dagen per week, maximaal 2 standplaatshouders per dag</text:p>
                    </table:table-cell>
                  </table:table-row>
                  <table:table-row table:style-name="row">
                    <table:table-cell table:style-name="cell_frame_all" table:number-rows-spanned="1" table:number-columns-spanned="1">
                      <text:p text:style-name="table_al">Oud-Beijerland</text:p>
                    </table:table-cell>
                    <table:table-cell table:style-name="cell_frame_all" table:number-rows-spanned="1" table:number-columns-spanned="1">
                      <text:p text:style-name="table_al">Beijerse Hof</text:p>
                    </table:table-cell>
                    <table:table-cell table:style-name="cell_frame_all" table:number-rows-spanned="1" table:number-columns-spanned="1">
                      <text:p text:style-name="table_al">3 dagen per week, maximaal 2 standplaatshouders per dag</text:p>
                    </table:table-cell>
                  </table:table-row>
                  <table:table-row table:style-name="row">
                    <table:table-cell table:style-name="cell_frame_all" table:number-rows-spanned="1" table:number-columns-spanned="1">
                      <text:p text:style-name="table_al">Oud-Beijerland</text:p>
                    </table:table-cell>
                    <table:table-cell table:style-name="cell_frame_all" table:number-rows-spanned="1" table:number-columns-spanned="1">
                      <text:p text:style-name="table_al">Oost- Voorstraat</text:p>
                    </table:table-cell>
                    <table:table-cell table:style-name="cell_frame_all" table:number-rows-spanned="1" table:number-columns-spanned="1">
                      <text:p text:style-name="table_al">3 dagen per week, maximaal 2 standplaatshouders per dag</text:p>
                    </table:table-cell>
                  </table:table-row>
                  <table:table-row table:style-name="row">
                    <table:table-cell table:style-name="cell_frame_all" table:number-rows-spanned="1" table:number-columns-spanned="1">
                      <text:p text:style-name="table_al">Oud-Beijerland</text:p>
                    </table:table-cell>
                    <table:table-cell table:style-name="cell_frame_all" table:number-rows-spanned="1" table:number-columns-spanned="1">
                      <text:p text:style-name="table_al">Begoniastraat</text:p>
                    </table:table-cell>
                    <table:table-cell table:style-name="cell_frame_all" table:number-rows-spanned="1" table:number-columns-spanned="1">
                      <text:p text:style-name="table_al">3 dagen per week, maximaal 2 standplaatshouders per dag</text:p>
                    </table:table-cell>
                  </table:table-row>
                  <table:table-row table:style-name="row">
                    <table:table-cell table:style-name="cell_frame_all" table:number-rows-spanned="1" table:number-columns-spanned="1">
                      <text:p text:style-name="table_al">Oud-Beijerland</text:p>
                    </table:table-cell>
                    <table:table-cell table:style-name="cell_frame_all" table:number-rows-spanned="1" table:number-columns-spanned="1">
                      <text:p text:style-name="table_al">Polderlaan</text:p>
                    </table:table-cell>
                    <table:table-cell table:style-name="cell_frame_all" table:number-rows-spanned="1" table:number-columns-spanned="1">
                      <text:p text:style-name="table_al">3 dagen per week, maximaal 2 standplaatshouders per dag</text:p>
                    </table:table-cell>
                  </table:table-row>
                </table:table>
                <text:p text:style-name="table_bottom"/>
              </text:section>
            </text:section>
            <text:section text:name="artikel_id1-3-2-2-2-6" text:style-name="artikel">
              <text:p text:style-name="artikel_kop_titel"><text:span text:style-name="artikel_kop_label"/> <text:span text:style-name="artikel_kop_nr">2.4</text:span> Beleid voormalig gemeente Cromstrijen</text:p>
              <text:p text:style-name="al">In de voormalig gemeente Cromstrijen was ten tijde van vaststelling van het beleid het aantal af te geven vaste standplaatsvergunningen voor de kern Numansdorp vastgesteld op maximaal 5 per dag op dinsdag, maximaal 2 per dag op donderdag en maximaal 2 per dag op vrijdag. Later is het maximum voor de dinsdag verhoogd naar 9 en is de zaterdag toegevoegd. Daarnaast werd een nieuwe standplaats gecreëerd op Bernhardstraat/Rehobothplein. Voor de kern Klaaswaal was het maximum 2 op maandag, 5 op woensdag en 2 op zaterdag. Standplaatsvergunningen werden verleend voor een periode van 5 jaar. Vrijkomende vergunningen werden openbaar gemaakt en bij meerdere gegadigden werd geloot. Er was sprake van branchering waarbij per kern per dag één vergunning per branche werd verleend. Er werden ook incidentele standplaatsvergunningen afgegeven, met een maximum van 2 per dag per kern (met uitzondering van de zondag), waarbij een wachtlijststelsel werd gehanteerd.</text:p>
              <text:p text:style-name="al"/>
              <text:p text:style-name="al">
              <text:span text:style-name="nadrukondlijn">Situatie toegestane vaste standplaatsen voormalig gemeente Cromstrijen</text:span>
            </text:p>
              <text:section text:name="table_id1-3-2-2-2-6-5" text:style-name="table">
                <text:p text:style-name="table_top"/>
                <table:table table:style-name="tgroup">
                  <table:table-column table:style-name="id1-3-2-2-2-6-5-1-1"/>
                  <table:table-column table:style-name="id1-3-2-2-2-6-5-1-2"/>
                  <table:table-column table:style-name="id1-3-2-2-2-6-5-1-3"/>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Numansdorp</text:p>
                    </table:table-cell>
                    <table:table-cell table:style-name="cell_frame_all" table:number-rows-spanned="1" table:number-columns-spanned="1">
                      <text:p text:style-name="table_al">De Zomp</text:p>
                    </table:table-cell>
                    <table:table-cell table:style-name="cell_frame_all" table:number-rows-spanned="1" table:number-columns-spanned="1">
                      <text:p text:style-name="table_al">Dinsdag: 9</text:p>
                      <text:p text:style-name="table_al">Donderdag: 2</text:p>
                      <text:p text:style-name="table_al">Vrijdag: 2</text:p>
                      <text:p text:style-name="table_al">Zaterdag: 2</text:p>
                    </table:table-cell>
                  </table:table-row>
                  <table:table-row table:style-name="row">
                    <table:table-cell table:style-name="cell_frame_all" table:number-rows-spanned="1" table:number-columns-spanned="1">
                      <text:p text:style-name="table_al">Numansdorp</text:p>
                    </table:table-cell>
                    <table:table-cell table:style-name="cell_frame_all" table:number-rows-spanned="1" table:number-columns-spanned="1">
                      <text:p text:style-name="table_al">Bernhardstraat/Rehobothplein</text:p>
                    </table:table-cell>
                    <table:table-cell table:style-name="cell_frame_all" table:number-rows-spanned="1" table:number-columns-spanned="1">
                      <text:p text:style-name="table_al">Donderdag: 1</text:p>
                      <text:p text:style-name="table_al">Zaterdag: 1</text:p>
                    </table:table-cell>
                  </table:table-row>
                  <table:table-row table:style-name="row">
                    <table:table-cell table:style-name="cell_frame_all" table:number-rows-spanned="1" table:number-columns-spanned="1">
                      <text:p text:style-name="table_al">Klaaswaal</text:p>
                    </table:table-cell>
                    <table:table-cell table:style-name="cell_frame_all" table:number-rows-spanned="1" table:number-columns-spanned="1">
                      <text:p text:style-name="table_al">Oranjeplein</text:p>
                    </table:table-cell>
                    <table:table-cell table:style-name="cell_frame_all" table:number-rows-spanned="1" table:number-columns-spanned="1">
                      <text:p text:style-name="table_al">Maandag: 2 07.00-14.00 uur</text:p>
                      <text:p text:style-name="table_al">Woensdag: 5 07.00 -14.00 uur</text:p>
                      <text:p text:style-name="table_al">Zaterdag: 2 07.00-14.00 uur</text:p>
                    </table:table-cell>
                  </table:table-row>
                </table:table>
                <text:p text:style-name="table_bottom"/>
              </text:section>
            </text:section>
            <text:section text:name="artikel_id1-3-2-2-2-7" text:style-name="artikel">
              <text:p text:style-name="artikel_kop_titel"><text:span text:style-name="artikel_kop_label"/> <text:span text:style-name="artikel_kop_nr">2.5</text:span> Beleid voormalig gemeente Strijen</text:p>
              <text:p text:style-name="al">In de voormalig gemeente Strijen was geen vastgesteld standplaatsenbeleid. Formeel waren er dus ook geen beperkingen op aantallen en dagen. Er werd een wachtlijst gebruikt. Op het moment van harmoniseren stonden er geen gegadigden op de wachtlijst. </text:p>
              <text:p text:style-name="al"/>
              <text:p text:style-name="al">
              <text:span text:style-name="nadrukondlijn">Situatie toegestane vaste standplaatsen voormalig gemeente Strijen</text:span>
            </text:p>
              <text:section text:name="table_id1-3-2-2-2-7-5" text:style-name="table">
                <text:p text:style-name="table_top"/>
                <table:table table:style-name="tgroup">
                  <table:table-column table:style-name="id1-3-2-2-2-7-5-1-1"/>
                  <table:table-column table:style-name="id1-3-2-2-2-7-5-1-2"/>
                  <table:table-column table:style-name="id1-3-2-2-2-7-5-1-3"/>
                  <table:table-row table:style-name="row">
                    <table:table-cell table:style-name="cell_frame_all" table:number-rows-spanned="1" table:number-columns-spanned="1">
                      <text:p text:style-name="table_al">Strijen</text:p>
                    </table:table-cell>
                    <table:table-cell table:style-name="cell_frame_all" table:number-rows-spanned="1" table:number-columns-spanned="1">
                      <text:p text:style-name="table_al">Spui nabij nr. 14 aan het water</text:p>
                    </table:table-cell>
                    <table:table-cell table:style-name="cell_frame_all" table:number-rows-spanned="1" table:number-columns-spanned="1">
                      <text:p text:style-name="table_al">Maandag: 1</text:p>
                      <text:p text:style-name="table_al">Dinsdag: 1</text:p>
                      <text:p text:style-name="table_al">Woensdag: 1</text:p>
                      <text:p text:style-name="table_al">Vrijdag: 1</text:p>
                      <text:p text:style-name="table_al">Zaterdag: 1</text:p>
                    </table:table-cell>
                  </table:table-row>
                  <table:table-row table:style-name="row">
                    <table:table-cell table:style-name="cell_frame_all" table:number-rows-spanned="1" table:number-columns-spanned="1">
                      <text:p text:style-name="table_al">Strijen</text:p>
                    </table:table-cell>
                    <table:table-cell table:style-name="cell_frame_all" table:number-rows-spanned="1" table:number-columns-spanned="1">
                      <text:p text:style-name="table_al">Boompjesstraat/Kaai</text:p>
                    </table:table-cell>
                    <table:table-cell table:style-name="cell_frame_all" table:number-rows-spanned="1" table:number-columns-spanned="1">
                      <text:p text:style-name="table_al">Vrijdag: 1</text:p>
                    </table:table-cell>
                  </table:table-row>
                  <table:table-row table:style-name="row">
                    <table:table-cell table:style-name="cell_frame_all" table:number-rows-spanned="1" table:number-columns-spanned="1">
                      <text:p text:style-name="table_al">Strijensas</text:p>
                    </table:table-cell>
                    <table:table-cell table:style-name="cell_frame_all" table:number-rows-spanned="1" table:number-columns-spanned="1">
                      <text:p text:style-name="table_al">Kerkplein</text:p>
                    </table:table-cell>
                    <table:table-cell table:style-name="cell_frame_all" table:number-rows-spanned="1" table:number-columns-spanned="1">
                      <text:p text:style-name="table_al">Maandag t/m zaterdag, mits verschillende branches geen beperking op aantallen. </text:p>
                    </table:table-cell>
                  </table:table-row>
                  <table:table-row table:style-name="row">
                    <table:table-cell table:style-name="cell_frame_all" table:number-rows-spanned="1" table:number-columns-spanned="1">
                      <text:p text:style-name="table_al">Mookhoek</text:p>
                    </table:table-cell>
                    <table:table-cell table:style-name="cell_frame_all" table:number-rows-spanned="1" table:number-columns-spanned="1">
                      <text:p text:style-name="table_al">Zweedsestraat</text:p>
                    </table:table-cell>
                    <table:table-cell table:style-name="cell_frame_all" table:number-rows-spanned="1" table:number-columns-spanned="1">
                      <text:p text:style-name="table_al">Geen beperking op aantallen en dagen</text:p>
                    </table:table-cell>
                  </table:table-row>
                </table:table>
                <text:p text:style-name="table_bottom"/>
              </text:section>
              <text:p text:style-name="al"/>
            </text:section>
            <text:section text:name="artikel_id1-3-2-2-2-8" text:style-name="artikel">
              <text:p text:style-name="artikel_kop_titel"><text:span text:style-name="artikel_kop_label"/> <text:span text:style-name="artikel_kop_nr">2.6</text:span> Beleid marktstandplaatsen</text:p>
              <text:p text:style-name="al">Op het moment van harmoniseren was in de kernen ’s-Gravendeel, Mijnsheerenland, Westmaas, Heinenoord, Puttershoek, Strijen en Oud-Beijerland sprake van een weekmarkt. Deze weekmarkten vielen niet onder het standplaatsenbeleid van de voormalig gemeenten, maar onder de marktverordeningen en daarbij behorende beleidsstukken. Dit met uitzondering van de geprivatiseerde markt in Oud-Beijerland, georganiseerd door een zelfstandige stichting. </text:p>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span text:style-name="artikel_kop_nr">3.1</text:span> Gemeentewet </text:p>
              <text:p text:style-name="al">Uit de Gemeentewet blijkt dat op grond van artikel 108 de bevoegdheid tot regeling en bestuur inzake de huishouding van de gemeente aan het gemeentebestuur wordt overgelaten. De straathandel en in dit geval de standplaatsen worden tot de huishouding van de gemeente gerekend.</text:p>
            </text:section>
            <text:section text:name="artikel_id1-3-2-2-3-3" text:style-name="artikel">
              <text:p text:style-name="artikel_kop_titel"><text:span text:style-name="artikel_kop_label"/> <text:span text:style-name="artikel_kop_nr">3.2</text:span> Algemene Plaatselijke Verordening Gemeente Hoeksche Waard 2020</text:p>
              <text:p text:style-name="al">In de Algemene Plaatselijke Verordening (APV) is op grond van de Gemeentewet gebruik gemaakt van de bevoegdheid om regels te stellen ten aanzien van standplaatsen. In Hoofdstuk 5 van afdeling 4 van de APV zijn de artikelen opgenomen met betrekking tot standplaatsen. </text:p>
              <text:p text:style-name="al"/>
              <text:p text:style-name="al">In artikel 5:17 lid 1 APV is de definitie van een standplaats opgenomen. De definitie van een standplaats is: </text:p>
              <text:p text:style-name="al">
              <text:span text:style-name="nadrukcur">het vanaf een vaste plaats op een openbare en in de openlucht gelegen plaats te koop aanbieden, verkopen of afleveren van goederen dan wel diensten, gebruikmakend van fysieke middelen, zoals een kraam, een wagen of een tafel. </text:span>
            </text:p>
              <text:p text:style-name="al"/>
              <text:p text:style-name="al">Uit artikel 5:17 lid 2 APV blijkt dat een vaste plaats op een jaarmarkt of markt als bedoeld in artikel 160, eerste lid, aanhef en onder h, van de Gemeentewet niet onder begrip standplaats valt. Tevens valt een vaste plaats op een evenement als bedoeld in artikel 2:24 APV ook niet onder het begrip standplaats.</text:p>
              <text:p text:style-name="al"/>
              <text:p text:style-name="al">Op grond van artikel 5:18 van de APV is het verboden een standplaats in gebruik te nemen of te hebben zonder vergunning van het college. </text:p>
              <text:p text:style-name="al"/>
              <text:p text:style-name="al">Op grond van artikel 1:5 van de APV is een standplaatsvergunning persoonsgebonden. Een standplaatsvergunning is daarom niet overdraagbaar.</text:p>
            </text:section>
            <text:section text:name="artikel_id1-3-2-2-3-4" text:style-name="artikel">
              <text:p text:style-name="artikel_kop_titel"><text:span text:style-name="artikel_kop_label"/> <text:span text:style-name="artikel_kop_nr">3.3</text:span> Weigeringsgronden APV</text:p>
              <text:p text:style-name="al">Wanneer een standplaatsvergunning wordt een aangevraagd zijn er een aantal gronden in de APV benoemd waarop de vergunning kan worden geweigerd. Het gaat om de volgende artikelen in de APV:</text:p>
              <text:p text:style-name="al"/>
              <text:p text:style-name="al">Artikel 1:8 Weigeringsgronden</text:p>
              <text:list text:style-name="id1-3-2-2-3-4-5">
                <text:list-item text:style-override="id1-3-2-2-3-4-5-1">
                  <text:number>1.</text:number>
                  <text:p text:style-name="al">De vergunning of ontheffing kan worden geweigerd in het belang van:</text:p>
                  <text:list text:style-name="id1-3-2-2-3-4-5-1-3">
                    <text:list-item text:style-override="id1-3-2-2-3-4-5-1-3-1">
                      <text:number>a.</text:number>
                      <text:p text:style-name="al">de openbare orde;</text:p>
                    </text:list-item>
                    <text:list-item text:style-override="id1-3-2-2-3-4-5-1-3-2">
                      <text:number>b.</text:number>
                      <text:p text:style-name="al">de openbare veiligheid;</text:p>
                    </text:list-item>
                    <text:list-item text:style-override="id1-3-2-2-3-4-5-1-3-3">
                      <text:number>c.</text:number>
                      <text:p text:style-name="al">de volksgezondheid;</text:p>
                    </text:list-item>
                    <text:list-item text:style-override="id1-3-2-2-3-4-5-1-3-4">
                      <text:number>d.</text:number>
                      <text:p text:style-name="al">de bescherming van het milieu.</text:p>
                    </text:list-item>
                  </text:list>
                </text:list-item>
              </text:list>
              <text:p text:style-name="al"/>
              <text:p text:style-name="al">Artikel 5:18 Standplaatsvergunning en weigeringsgronden</text:p>
              <text:list text:style-name="id1-3-2-2-3-4-8">
                <text:list-item text:style-override="id1-3-2-2-3-4-8-1">
                  <text:number>2.</text:number>
                  <text:p text:style-name="al">Het college weigert de vergunning wegens strijd met een geldend bestemmingsplan, beheersverordening, exploitatieplan of voorbereidingsbesluit.</text:p>
                </text:list-item>
                <text:list-item text:style-override="id1-3-2-2-3-4-8-2">
                  <text:number>3.</text:number>
                  <text:p text:style-name="al">Onverminderd het bepaalde in artikel 1:8 kan de vergunning worden geweigerd als:</text:p>
                  <text:list text:style-name="id1-3-2-2-3-4-8-2-3">
                    <text:list-item text:style-override="id1-3-2-2-3-4-8-2-3-1">
                      <text:number>a.</text:number>
                      <text:p text:style-name="al">de standplaats hetzij op zichzelf, hetzij in verband met de omgeving niet voldoet aan redelijke eisen van welstand; of</text:p>
                    </text:list-item>
                    <text:list-item text:style-override="id1-3-2-2-3-4-8-2-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p text:style-name="al"/>
            </text:section>
            <text:section text:name="artikel_id1-3-2-2-3-5" text:style-name="artikel">
              <text:p text:style-name="artikel_kop_titel"><text:span text:style-name="artikel_kop_label"/> <text:span text:style-name="artikel_kop_nr">3.4</text:span> Uitwerking weigeringsgronden APV</text:p>
              <text:p text:style-name="al">In deze paragraaf worden de verschillende weigeringsgronden zoals genoemd in artikel 3.3 nader toegelicht. </text:p>
              <text:p text:style-name="al"/>
              <text:p text:style-name="al">
              <text:span text:style-name="nadrukondlijn">Openbare orde </text:span>
            </text:p>
              <text:p text:style-name="al">Het begrip openbare orde is een veelomvattend begrip. Het begrip omvat de bescherming van de samenleving tegen een werkelijke en voldoende ernstige bedreiging. Tevens kan het begrip betrekking hebben op de menselijke waardigheid, de bescherming van minderjarigen en dierenwelzijn. Ook de weigeringsgrond “voorkomen of beperken van overlast” valt onder het begrip openbare orde. Op grond van de weigeringsgrond “openbare orde” kan marktvorming worden voorkomen. Wanneer concentratie van standplaatsen op een locatie dusdanig is, dat dit overlast veroorzaakt voor omwonenden, kan deze weigeringsgrond worden toegepast.</text:p>
              <text:p text:style-name="al"/>
              <text:p text:style-name="al">
              <text:span text:style-name="nadrukondlijn">Openbare veiligheid </text:span>
            </text:p>
              <text:p text:style-name="al">Openbare veiligheid is een ruim begrip. Deze weigeringsgrond is ter voorkoming van schade, gevaar en/of hinder veroorzaakt door het innemen van een standplaats. Indien te verwachten valt dat door het innemen van een standplaats de omgeving, mensen of dieren schade, gevaar en/of hinder ondervinden kan de standplaatsvergunning worden geweigerd. </text:p>
              <text:p text:style-name="al"/>
              <text:p text:style-name="al">
              <text:span text:style-name="nadrukondlijn">Volksgezondheid </text:span>
            </text:p>
              <text:p text:style-name="al">De volksgezondheid omvat de veiligheid van inwoners van de gemeente. Wanneer er de verwachting is dat er onveilige situatie ontstaat door het verlenen van een vergunning kan de vergunning op basis van deze grond geweigerd worden. Voor wat betreft de standplaatsen heeft deze weigeringsgrond betrekking op het verkeersaantrekkend karakter van een standplaats, vanwege mogelijke verkeersslachtoffers. Door de verkeersaantrekkende werking kunnen er onveilige situaties ontstaan, zoals ontoelaatbaar rijwielverkeer of ongewenste oversteekbewegingen door voetgangers. </text:p>
              <text:p text:style-name="al"/>
              <text:p text:style-name="al">
              <text:span text:style-name="nadrukondlijn">Bescherming van het milieu </text:span>
            </text:p>
              <text:p text:style-name="al">Hieronder valt het voorkomen van overlast op het gebied van milieu. Het gaat hierbij bijvoorbeeld om stankoverlast van een bakkraam en/of overlast veroorzaakt door afval. </text:p>
              <text:p text:style-name="al"/>
              <text:p text:style-name="al">
              <text:span text:style-name="nadrukondlijn">Bestemmingsplan </text:span>
            </text:p>
              <text:p text:style-name="al">Het vigerende bestemmingsplan is een zelfstandige weigeringsgrond voor de aanvraag van een standplaatsvergunning. Dit betekent dat als een standplaats strijdig is met het ter plaatse geldende bestemmingsplan, de aanvraag hiertoe kan worden geweigerd. </text:p>
              <text:p text:style-name="al"/>
              <text:p text:style-name="al">
              <text:span text:style-name="nadrukondlijn">Redelijke eisen van welstand </text:span>
            </text:p>
              <text:p text:style-name="al">Deze weigeringsgrond kan worden gehanteerd indien één of meer standplaatsen worden ingenomen op een zodanige plaats dat het straatbeeld (ernstig) wordt verstoord en (ernstig) wijzigt. Ook kan het aanzien van monumentale gebouwen of stedenbouwkundige waardevolle aangezichten worden beschermd. </text:p>
              <text:p text:style-name="al"/>
              <text:p text:style-name="al">
              <text:span text:style-name="nadrukondlijn">Kwantitatieve of territoriale beperking in verband met dwingende reden algemeen belang</text:span>
            </text:p>
              <text:p text:style-name="al">In de praktijk gaat het hier vaak om het in stand houden van een redelijk verzorgingsniveau voor de consument. Het verzorgingsniveau heeft betrekking op het aanbod en de omvang van producten en diensten. Het reguleren van concurrentieverhoudingen met betrekking tot de standplaatsen en de gevestigde winkeliers is hierin geen mee te wegen belang. Echter kan een standplaatsvergunning op basis van het verzorgingsniveau wel geweigerd worden wanneer aangetoond wordt dat het voortbestaan van een winkel in gevaar komt wanneer dezelfde goederen vanaf een standplaats verkocht worden. Dit moet aantoonbaar worden gemaakt, o.a. aan de hand van de boekhouding van de desbetreffende winkelier, waarvan het voortbestaan als gevolg van het verlenen van een standplaatsvergunning in gevaar komt. Op basis van de Dienstenrichtlijn is deze weigeringsgrond niet van toepassing op het aanbieden van diensten vanaf een standplaats. Met andere woorden deze weigeringsgrond is uitsluitend van toepassing of het verstrekken van goederen vanaf een standplaats. </text:p>
            </text:section>
            <text:section text:name="artikel_id1-3-2-2-3-6" text:style-name="artikel">
              <text:p text:style-name="artikel_kop_titel"><text:span text:style-name="artikel_kop_label"/> <text:span text:style-name="artikel_kop_nr">3.5</text:span> Overige regelgeving </text:p>
              <text:p text:style-name="al">Naast de weigeringsgronden voortvloeiend uit de APV zijn er nog aantal wetten waarmee rekening gehouden moet worden. </text:p>
              <text:p text:style-name="al"/>
              <text:p text:style-name="al">
              <text:span text:style-name="nadrukondlijn">Winkeltijdenwet </text:span>
            </text:p>
              <text:p text:style-name="al">In de Winkeltijdenwet zijn zaken geregeld met betrekking tot de openingstijden van winkels en het leveren van goederen aan particulieren. Deze wet is ook van toepassing op de standplaatsen. </text:p>
              <text:p text:style-name="al"/>
              <text:p text:style-name="al">
              <text:span text:style-name="nadrukondlijn">Warenwet </text:span>
            </text:p>
              <text:p text:style-name="al">De voorschriften uit de Warenwet zijn van toepassing op de standplaatsen waar eet- en drinkwaren, tabak en andere roerende zaken worden verkocht. In de wet is opgenomen aan welke eisen de standplaatsen moeten voldoen met betrekking tot de hygiëne van de producten, de goede hoedanigheid en aanduiding van de waren en de degelijkheid van de producten. De Nederlandse Voedsel en Warenautoriteit voert het toezicht hierop uit. </text:p>
              <text:p text:style-name="al"/>
              <text:p text:style-name="al">
              <text:span text:style-name="nadrukondlijn">Wet milieubeheer </text:span>
            </text:p>
              <text:p text:style-name="al">De Wet milieubeheer geeft algemene regels voor diverse onderwerpen waarbij de bescherming van het milieu centraal staat. In de wet zijn regels opgenomen ten aanzien van inrichtingen die hinder of overlast kunnen veroorzaken voor de omgeving. In sommige gevallen kan een standplaats als inrichting worden aangewezen en dient deze standplaats te voldoen aan de regels uit deze wet. Hierbij gaat het bijvoorbeeld om de mobiele bakkramen. De Omgevingsdienst Zuid-Holland Zuid voert het toezicht op de Wet milieubeheer uit.</text:p>
              <text:p text:style-name="al"/>
            </text:section>
            <text:section text:name="artikel_id1-3-2-2-3-7" text:style-name="artikel">
              <text:p text:style-name="artikel_kop_titel"><text:span text:style-name="artikel_kop_label"/> <text:span text:style-name="artikel_kop_nr">3.6</text:span> Kosten </text:p>
              <text:p text:style-name="al">Voor het verstrekken van een standplaatsvergunning worden leges geheven. De leges vloeien voort uit de legesverordening.</text:p>
            </text:section>
            <text:p text:style-name="hoofdstuk_bottom"/>
          </text:section>
          <text:section text:name="hoofdstuk_id1-3-2-2-4" text:style-name="hoofdstuk">
            <text:p text:style-name="hoofdstuk_kop"><text:span text:style-name="label"/> <text:span text:style-name="nr">4.</text:span> Beleidsregels standplaatsen </text:p>
            <text:section text:name="artikel_id1-3-2-2-4-2" text:style-name="artikel">
              <text:p text:style-name="artikel_kop_titel"><text:span text:style-name="artikel_kop_label"/> <text:span text:style-name="artikel_kop_nr"/> </text:p>
              <text:p text:style-name="al">Het beleid van de voormalige gemeenten Strijen, Oud-Beijerland, Binnenmaas, Cromstrijen en Korendijk en Binnenmaas is komen te vervallen. De beleidsregels zijn technisch geharmoniseerd in voorliggende beleidsnota, die geldt voor de gehele gemeente Hoeksche Waard. Hierbij is rekening gehouden met de in de praktijk bestaande situatie op het moment van harmoniseren en met geldende wet- en regelgeving. </text:p>
            </text:section>
            <text:section text:name="artikel_id1-3-2-2-4-3" text:style-name="artikel">
              <text:p text:style-name="artikel_kop_titel"><text:span text:style-name="artikel_kop_label"/> <text:span text:style-name="artikel_kop_nr">4.1</text:span> Vaste standplaatsen</text:p>
              <text:p text:style-name="al">Een vaste standplaats is een standplaats die wekelijks wordt ingenomen voor een periode langer dan drie maanden. Deze vaste standplaatsen moeten op een dusdanige manier worden ingenomen, dat de standplaats een voorziening is voor de burgers maar zonder dat dit overlast veroorzaakt. Tevens moet een dergelijke ‘vaste’ standplaats bijdragen aan de vitaliteit van het dorp. De ‘vaste’ standplaats heeft een publiek aantrekkend karakter en levert een bijdrage aan de levendigheid van de dorpskernen.</text:p>
              <text:p text:style-name="al">De ‘vaste’ standplaatsen worden op de openbare weg ingenomen. Voor inname van de standplaats wordt er veelal gebruik gemaakt van parkeerplaatsen en/of pleinen. Dit omdat daarmee de overlast op de openbare weg wordt beperkt. Hierbij is gelet op de benodigde stroomvoorziening, nabijheid van winkels, toegankelijkheid voor het publiek, het bestemmingsplan en met name de beschikbaarheid en veiligheid op de openbare weg.</text:p>
              <text:p text:style-name="al"/>
              <text:p text:style-name="al">Het uitgangspunt bij locaties, aantal standplaatsen en verdeling over de week is het technisch harmoniseren van het bestaand beleid en daarmee zoveel mogelijk de bestaande situatie in stand houden. </text:p>
            </text:section>
            <text:section text:name="artikel_id1-3-2-2-4-4" text:style-name="artikel">
              <text:p text:style-name="artikel_kop_titel"><text:span text:style-name="artikel_kop_label"/> <text:span text:style-name="artikel_kop_nr">4.2</text:span> Locaties en maximumstelsel</text:p>
              <text:p text:style-name="al">Het maximumstelsel houdt in dat er per kern een maximum aantal standplaatsen wordt bepaald. Dit om te voorkomen dat er een “wildgroei” aan standplaatsen ontstaat, waarbij de openbare orde in het geding is. In de praktijk is een en ander afhankelijk van het verzorgingsniveau van een bepaalde kern, ruimtelijke geschiktheid van een locatie en parkeerdruk. In dit beleid wordt de maxima per kern uit het vervallen beleid van de voormalig gemeenten overgenomen.</text:p>
              <text:p text:style-name="al"/>
              <text:p text:style-name="al">
              <text:span text:style-name="nadrukondlijn">‘s-Gravendeel</text:span>
            </text:p>
              <text:p text:style-name="al">Uit parkeerdrukmetingen is gebleken dat het mogelijk is om op ’t Weegje in ’s-Gravendeel twee standplaatsen toe te staan per dag. Uitbreiding van dit aantal standplaatsen per dag is niet mogelijk omdat de parkeerdruk dan te groot wordt. Om de parkeeroverlast op ’t Weegje te verminderen is het aantal dagen waarop de standplaatsen kunnen worden ingenomen gelimiteerd. De standplaatsen worden gespreid over de week ingenomen.</text:p>
              <text:p text:style-name="al"/>
              <text:p text:style-name="al">
              <text:span text:style-name="nadrukondlijn">Puttershoek</text:span>
            </text:p>
              <text:p text:style-name="al">In Puttershoek worden de standplaatsen ingenomen op het Oranjeplein/Maximaplein. Hiervoor is het gedeelte van het plein geschikt waar niet kan worden geparkeerd. Het maximaal aantal standplaatsen dat op dit gedeelte van het Oranjeplein kan worden ingenomen is zes. Dit betekent dat er één standplaats meer wordt ingenomen dan op basis van het, uit jurisprudentie voortvloeiende, vereiste aantal. De ervaringen uit het verleden zijn altijd goed geweest en de standplaatsen hebben het voorbestaan van de markt nooit in de weg gestaan. Standplaatsen worden gespreid over de vrijdag en zaterdag om overlast op de openbare weg en marktvorming te voorkomen. </text:p>
              <text:p text:style-name="al"/>
              <text:p text:style-name="al">
              <text:span text:style-name="nadrukondlijn">Maasdam</text:span>
            </text:p>
              <text:p text:style-name="al">De Kilstraat in Maasdam is geschikt voor het innemen van een standplaats. Uit een parkeerdrukmeting is gebleken dat er zo min mogelijk parkeervakken gebruikt dienen te worden aan de Kilstraat omdat de parkeerdruk hoog is. Het trottoir voor de supermarkt aan de Kilstraat is een geschikte locatie. De benodigde parkeerplekken worden ontzien en de standplaats wordt ingenomen op een locatie met een publiek aantrekkend karakter. Op het trottoir voor de supermarkt is ruimte voor één standplaats tegelijkertijd.</text:p>
              <text:p text:style-name="al"/>
              <text:p text:style-name="al">
              <text:span text:style-name="nadrukondlijn">Mijnsheerenland</text:span>
            </text:p>
              <text:p text:style-name="al">In Mijnsheerenland is het centrum herontwikkeld middels het plan “Dorpshart”. Zowel de standplaatsen als de weekmarkt is hierin meegenomen. Bij de realisatie ervan zijn de standplaatsen en weekmarkt verplaatst van de Ter Kuilestraat naar het Dorpshart aan het Van der Straatenplein 2. Het aantal standplaatsen is gelijk gebleven.</text:p>
              <text:p text:style-name="al"/>
              <text:p text:style-name="al">
              <text:span text:style-name="nadrukondlijn">Westmaas</text:span>
            </text:p>
              <text:p text:style-name="al">In Westmaas is het kerkplein een geschikte locatie voor standplaatsen. Dit omdat het plein centraal gelegen is. Op deze locatie is tevens de overlast op de openbare weg beperkt en is er een stroomvoorziening voor de standplaatshouders. Tevens dragen de standplaatsen bij aan de levendigheid van de dorpskern. Wanneer de standplaatsen worden ingenomen blijft een deel van de parkeerplaatsen op het Kerkplein toegankelijk. Het aantal standplaatsen in Westmaas is beperkt tot 1. Reden hiervoor is niet alleen dat dit is afgestemd op het aantal inwoners maar dat hiermee ook het voortbestaan van de markt is gewaarborgd.</text:p>
              <text:p text:style-name="al"/>
              <text:p text:style-name="al">
              <text:span text:style-name="nadrukondlijn">Heinenoord</text:span>
            </text:p>
              <text:p text:style-name="al">In Heinenoord zijn, uitgaande van het aantal inwoners, twee standplaatsen toegestaan. Het aantal geschikte locaties voor een standplaats in Heinenoord is beperkt. Vanwege het publieksaantrekkend karakter is de Emmastraat het meest geschikt. Om de parkeerdruk op de Emmastraat niet te hoog te laten worden, zijn de twee standplaatsen verdeeld over twee dagen.</text:p>
              <text:p text:style-name="al"/>
              <text:p text:style-name="al">
              <text:span text:style-name="nadrukondlijn">Zuid-Beijerland</text:span>
            </text:p>
              <text:p text:style-name="al">De Gravin Sabinastraat leent zich, vanwege de situering in het winkelgebied, beschikbare ruimte en het publieksaantrekkend karakter, voor standplaatsen. Deze worden ingenomen op dinsdag en zaterdag.</text:p>
              <text:p text:style-name="al"/>
              <text:p text:style-name="al">
              <text:span text:style-name="nadrukondlijn">Nieuw-Beijerland</text:span>
            </text:p>
              <text:p text:style-name="al">In Nieuw-Beijerland biedt de Kerkstraat vanwege het publieksaantrekkend karakter een geschikte locatie voor standplaatsen. Ter hoogte van Kerkstraat 3 is ruimte voor 7 kramen tegelijkertijd, die zijn toegestaan op zaterdag. Ter hoogte van Kerkstraat 26 is ruimte voor losse standplaatsen, in totaal 3, deze kunnen op dinsdag of woensdag worden ingenomen.</text:p>
              <text:p text:style-name="al"/>
              <text:p text:style-name="al">
              <text:span text:style-name="nadrukondlijn">Piershil</text:span>
            </text:p>
              <text:p text:style-name="al">Het aantal standplaatsen van 3 overstijgt het aantal dat gezien het aantal inwoners van Piershil te verwachten is. Vanwege de centrale ligging van het dorp biedt het echter voor deze standplaatsen een centrumfunctie en is dit aantal plaatsen ook opgevuld. Dit blijft gehandhaafd. Het terrein van Cromwijk Kaasdok biedt ruimte en er hoeven geen parkeerplaatsen te wijken.</text:p>
              <text:p text:style-name="al"/>
              <text:p text:style-name="al">
              <text:span text:style-name="nadrukondlijn">Goudswaard</text:span>
            </text:p>
              <text:p text:style-name="al">In Goudswaard is de standplaats gesitueerd bij het winkelcentrum van het dorp, vanwege het publieksaantrekkend karakter van deze plek. Hier zijn 2 standplaatsen toegestaan, deze kunnen worden ingenomen op maandag of donderdag.</text:p>
              <text:p text:style-name="al"/>
              <text:p text:style-name="al">
              <text:span text:style-name="nadrukondlijn">Oud-Beijerland</text:span>
            </text:p>
              <text:p text:style-name="al">In Oud-Beijerland zijn zes standplaatsen gesitueerd, verspreid over de het grondgebied van de voormalig gemeente. De keuze voor deze locaties vloeit voort uit toetsing aan de weigeringsgronden APV. Zo is gekeken naar de verkeersaantrekkende werking, waardoor standplaatsen alleen bij grote parkeerplaatsen en in de nabijheid van winkels worden toegestaan. Voormalig locatie Molenaar was vanwege herontwikkeling vervallen, inmiddels is de herontwikkeling gereed en komt deze standplaats terug onder de naam Zoomwijckplein. Om te voorkomen dat standplaatsen zich concentreren, ter bescherming van de weekmarkt, is een spreiding in de week aangebracht.</text:p>
              <text:p text:style-name="al"/>
              <text:p text:style-name="al">
              <text:span text:style-name="nadrukondlijn">Numansdorp</text:span>
            </text:p>
              <text:p text:style-name="al">In Numansdorp worden de vaste standplaatsen ingenomen op twee locaties aan weerszijden van het centrum, in de nabijheid van de winkels en supermarkt. Parkeerterrein de Zomp biedt voldoende ruimte voor meerdere kramen tegelijk.</text:p>
              <text:p text:style-name="al"/>
              <text:p text:style-name="al">
              <text:span text:style-name="nadrukondlijn">Klaaswaal</text:span>
            </text:p>
              <text:p text:style-name="al">In Klaaswaal zijn de standplaatsen gesitueerd op het parkeerterrein Oranjeplein. Dit is de buurt van de winkels en biedt voldoende ruimte voor meerdere kramen tegelijk.</text:p>
              <text:p text:style-name="al"/>
              <text:p text:style-name="al">
              <text:span text:style-name="nadrukondlijn">Strijen</text:span>
            </text:p>
              <text:p text:style-name="al">Beide standplaatsen in Strijen zijn gesitueerd in de buurt van de winkels, op een plek met voldoende ruimte om de verkeersveiligheid te waarborgen als de standplaats door één standplaatshouder wordt ingenomen. Voor de standplaats Boompjesstraat/Kaai geldt dat een uitstervingsbeleid geldt: hier worden geen nieuwe standplaatsvergunningen voor afgegeven. Hier wordt een nieuwe locatie voor gezocht.</text:p>
              <text:p text:style-name="al"/>
              <text:p text:style-name="al">
              <text:span text:style-name="nadrukondlijn">Strijensas</text:span>
            </text:p>
              <text:p text:style-name="al">In Strijensas zijn de standplaatsen gesitueerd op het Kerkplein, centraal gelegen in het dorp. Er was hier geen standplaatsenbeleid met maximumstelsel. Dit betekent dat, zolang er sprake is van branchering en niet een van de andere weigeringsgronden van toepassing zijn, er geen beperking op aantallen is.</text:p>
              <text:p text:style-name="al"/>
              <text:p text:style-name="al">
              <text:span text:style-name="nadrukondlijn">Mookhoek</text:span>
            </text:p>
              <text:p text:style-name="al">De standplaats in Mookhoek is op de Zweedsestraat, in de kern van het buurtschap. Hier was geen standplaatsenbeleid met maximumstelsel. Dit betekent dat, zolang er sprake is van branchering en niet een van de andere weigeringsgronden van toepassing zijn, er geen beperking op aantallen is</text:p>
              <text:p text:style-name="al"/>
            </text:section>
            <text:section text:name="artikel_id1-3-2-2-4-5" text:style-name="artikel">
              <text:p text:style-name="artikel_kop_titel"><text:span text:style-name="artikel_kop_label"/> <text:span text:style-name="artikel_kop_nr">4.3</text:span> Overzicht aangewezen locaties en dagen vaste standplaatsen</text:p>
              <text:section text:name="table_id1-3-2-2-4-5-2" text:style-name="table">
                <text:p text:style-name="table_top"/>
                <table:table table:style-name="tgroup">
                  <table:table-column table:style-name="id1-3-2-2-4-5-2-1-1"/>
                  <table:table-column table:style-name="id1-3-2-2-4-5-2-1-2"/>
                  <table:table-column table:style-name="id1-3-2-2-4-5-2-1-3"/>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s-Gravendeel</text:p>
                    </table:table-cell>
                    <table:table-cell table:style-name="cell_frame_all" table:number-rows-spanned="1" table:number-columns-spanned="1">
                      <text:p text:style-name="table_al">’t Weegje/Hendrik Hamerstraat</text:p>
                    </table:table-cell>
                    <table:table-cell table:style-name="cell_frame_all" table:number-rows-spanned="1" table:number-columns-spanned="1">
                      <text:p text:style-name="table_al">Dinsdag: 2</text:p>
                      <text:p text:style-name="table_al">Woensdag: 2</text:p>
                      <text:p text:style-name="table_al">Donderdag: 2</text:p>
                    </table:table-cell>
                  </table:table-row>
                  <table:table-row table:style-name="row">
                    <table:table-cell table:style-name="cell_frame_all" table:number-rows-spanned="1" table:number-columns-spanned="1">
                      <text:p text:style-name="table_al">Puttershoek</text:p>
                    </table:table-cell>
                    <table:table-cell table:style-name="cell_frame_all" table:number-rows-spanned="1" table:number-columns-spanned="1">
                      <text:p text:style-name="table_al">Oranjeplein/Maximaplein</text:p>
                    </table:table-cell>
                    <table:table-cell table:style-name="cell_frame_all" table:number-rows-spanned="1" table:number-columns-spanned="1">
                      <text:p text:style-name="table_al">Vrijdag: 2</text:p>
                      <text:p text:style-name="table_al">Zaterdag: 4</text:p>
                    </table:table-cell>
                  </table:table-row>
                  <table:table-row table:style-name="row">
                    <table:table-cell table:style-name="cell_frame_all" table:number-rows-spanned="1" table:number-columns-spanned="1">
                      <text:p text:style-name="table_al">Maasdam</text:p>
                    </table:table-cell>
                    <table:table-cell table:style-name="cell_frame_all" table:number-rows-spanned="1" table:number-columns-spanned="1">
                      <text:p text:style-name="table_al">Kilstraat</text:p>
                    </table:table-cell>
                    <table:table-cell table:style-name="cell_frame_all" table:number-rows-spanned="1" table:number-columns-spanned="1">
                      <text:p text:style-name="table_al">2 dagen per week, 1 standplaatshouder per dag</text:p>
                    </table:table-cell>
                  </table:table-row>
                  <table:table-row table:style-name="row">
                    <table:table-cell table:style-name="cell_frame_all" table:number-rows-spanned="1" table:number-columns-spanned="1">
                      <text:p text:style-name="table_al">Mijnsheerenland</text:p>
                    </table:table-cell>
                    <table:table-cell table:style-name="cell_frame_all" table:number-rows-spanned="1" table:number-columns-spanned="1">
                      <text:p text:style-name="table_al">Van der Straatenplein</text:p>
                    </table:table-cell>
                    <table:table-cell table:style-name="cell_frame_all" table:number-rows-spanned="1" table:number-columns-spanned="1">
                      <text:p text:style-name="table_al">2 standplaatshouders verspreid over week, behalve vrijdag (i.v.m. weekmarkt)</text:p>
                    </table:table-cell>
                  </table:table-row>
                  <table:table-row table:style-name="row">
                    <table:table-cell table:style-name="cell_frame_all" table:number-rows-spanned="1" table:number-columns-spanned="1">
                      <text:p text:style-name="table_al">Westmaas</text:p>
                    </table:table-cell>
                    <table:table-cell table:style-name="cell_frame_all" table:number-rows-spanned="1" table:number-columns-spanned="1">
                      <text:p text:style-name="table_al">Breestraat</text:p>
                    </table:table-cell>
                    <table:table-cell table:style-name="cell_frame_all" table:number-rows-spanned="1" table:number-columns-spanned="1">
                      <text:p text:style-name="table_al">Op 1 dag 1 standplaatshouder, behalve dinsdag (i.v.m. weekmarkt)</text:p>
                    </table:table-cell>
                  </table:table-row>
                  <table:table-row table:style-name="row">
                    <table:table-cell table:style-name="cell_frame_all" table:number-rows-spanned="1" table:number-columns-spanned="1">
                      <text:p text:style-name="table_al">Heinenoord</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2 dagen per week, 1 standplaatshouder per dag, behalve woensdag (i.v.m. weekmarkt)</text:p>
                    </table:table-cell>
                  </table:table-row>
                  <table:table-row table:style-name="row">
                    <table:table-cell table:style-name="cell_frame_all" table:number-rows-spanned="1" table:number-columns-spanned="1">
                      <text:p text:style-name="table_al">Zuid-Beijerland</text:p>
                    </table:table-cell>
                    <table:table-cell table:style-name="cell_frame_all" table:number-rows-spanned="1" table:number-columns-spanned="1">
                      <text:p text:style-name="table_al">Gravin Sabinastraat</text:p>
                    </table:table-cell>
                    <table:table-cell table:style-name="cell_frame_all" table:number-rows-spanned="1" table:number-columns-spanned="1">
                      <text:p text:style-name="table_al">Dinsdag: 5</text:p>
                      <text:p text:style-name="table_al">Zaterdag: 2</text:p>
                    </table:table-cell>
                  </table:table-row>
                  <table:table-row table:style-name="row">
                    <table:table-cell table:style-name="cell_frame_all" table:number-rows-spanned="1" table:number-columns-spanned="1">
                      <text:p text:style-name="table_al">Nieuw-Beijerland</text:p>
                    </table:table-cell>
                    <table:table-cell table:style-name="cell_frame_all" table:number-rows-spanned="1" table:number-columns-spanned="1">
                      <text:p text:style-name="table_al">Kerkstraat 3</text:p>
                    </table:table-cell>
                    <table:table-cell table:style-name="cell_frame_all" table:number-rows-spanned="1" table:number-columns-spanned="1">
                      <text:p text:style-name="table_al">Zaterdag: 7</text:p>
                    </table:table-cell>
                  </table:table-row>
                  <table:table-row table:style-name="row">
                    <table:table-cell table:style-name="cell_frame_all" table:number-rows-spanned="1" table:number-columns-spanned="1">
                      <text:p text:style-name="table_al">Nieuw-Beijerland</text:p>
                    </table:table-cell>
                    <table:table-cell table:style-name="cell_frame_all" table:number-rows-spanned="1" table:number-columns-spanned="1">
                      <text:p text:style-name="table_al">Kerkstraat 26</text:p>
                    </table:table-cell>
                    <table:table-cell table:style-name="cell_frame_all" table:number-rows-spanned="1" table:number-columns-spanned="1">
                      <text:p text:style-name="table_al">3 standplaatsen, in te nemen op dinsdag of woensdag</text:p>
                    </table:table-cell>
                  </table:table-row>
                  <table:table-row table:style-name="row">
                    <table:table-cell table:style-name="cell_frame_all" table:number-rows-spanned="1" table:number-columns-spanned="1">
                      <text:p text:style-name="table_al">Piershil</text:p>
                    </table:table-cell>
                    <table:table-cell table:style-name="cell_frame_all" table:number-rows-spanned="1" table:number-columns-spanned="1">
                      <text:p text:style-name="table_al">Op terrein Cromwijk Kaasdok</text:p>
                    </table:table-cell>
                    <table:table-cell table:style-name="cell_frame_all" table:number-rows-spanned="1" table:number-columns-spanned="1">
                      <text:p text:style-name="table_al">Donderdag: 3</text:p>
                    </table:table-cell>
                  </table:table-row>
                  <table:table-row table:style-name="row">
                    <table:table-cell table:style-name="cell_frame_all" table:number-rows-spanned="1" table:number-columns-spanned="1">
                      <text:p text:style-name="table_al">Goudswaard</text:p>
                    </table:table-cell>
                    <table:table-cell table:style-name="cell_frame_all" table:number-rows-spanned="1" table:number-columns-spanned="1">
                      <text:p text:style-name="table_al">Polderboom</text:p>
                    </table:table-cell>
                    <table:table-cell table:style-name="cell_frame_all" table:number-rows-spanned="1" table:number-columns-spanned="1">
                      <text:p text:style-name="table_al">Maandag: 2</text:p>
                      <text:p text:style-name="table_al">Donderdag: 2</text:p>
                    </table:table-cell>
                  </table:table-row>
                  <table:table-row table:style-name="row">
                    <table:table-cell table:style-name="cell_frame_all" table:number-rows-spanned="1" table:number-columns-spanned="1">
                      <text:p text:style-name="table_al">Oud-Beijerland</text:p>
                    </table:table-cell>
                    <table:table-cell table:style-name="cell_frame_all" table:number-rows-spanned="1" table:number-columns-spanned="1">
                      <text:p text:style-name="table_al">Scheepmakershaven</text:p>
                    </table:table-cell>
                    <table:table-cell table:style-name="cell_frame_all" table:number-rows-spanned="1" table:number-columns-spanned="1">
                      <text:p text:style-name="table_al">3 dagen per week, maximaal 2 standplaatshouders per dag</text:p>
                    </table:table-cell>
                  </table:table-row>
                  <table:table-row table:style-name="row">
                    <table:table-cell table:style-name="cell_frame_all" table:number-rows-spanned="1" table:number-columns-spanned="1">
                      <text:p text:style-name="table_al">Oud-Beijerland</text:p>
                    </table:table-cell>
                    <table:table-cell table:style-name="cell_frame_all" table:number-rows-spanned="1" table:number-columns-spanned="1">
                      <text:p text:style-name="table_al">Beijerse Hof</text:p>
                    </table:table-cell>
                    <table:table-cell table:style-name="cell_frame_all" table:number-rows-spanned="1" table:number-columns-spanned="1">
                      <text:p text:style-name="table_al">3 dagen per week, maximaal 2 standplaatshouders per dag</text:p>
                    </table:table-cell>
                  </table:table-row>
                  <table:table-row table:style-name="row">
                    <table:table-cell table:style-name="cell_frame_all" table:number-rows-spanned="1" table:number-columns-spanned="1">
                      <text:p text:style-name="table_al">Oud-Beijerland</text:p>
                    </table:table-cell>
                    <table:table-cell table:style-name="cell_frame_all" table:number-rows-spanned="1" table:number-columns-spanned="1">
                      <text:p text:style-name="table_al">Oost- Voorstraat</text:p>
                    </table:table-cell>
                    <table:table-cell table:style-name="cell_frame_all" table:number-rows-spanned="1" table:number-columns-spanned="1">
                      <text:p text:style-name="table_al">3 dagen per week, maximaal 2 standplaatshouders per dag</text:p>
                    </table:table-cell>
                  </table:table-row>
                  <table:table-row table:style-name="row">
                    <table:table-cell table:style-name="cell_frame_all" table:number-rows-spanned="1" table:number-columns-spanned="1">
                      <text:p text:style-name="table_al">Oud-Beijerland</text:p>
                    </table:table-cell>
                    <table:table-cell table:style-name="cell_frame_all" table:number-rows-spanned="1" table:number-columns-spanned="1">
                      <text:p text:style-name="table_al">Begoniastraat</text:p>
                    </table:table-cell>
                    <table:table-cell table:style-name="cell_frame_all" table:number-rows-spanned="1" table:number-columns-spanned="1">
                      <text:p text:style-name="table_al">3 dagen per week, maximaal 2 standplaatshouders per dag</text:p>
                    </table:table-cell>
                  </table:table-row>
                  <table:table-row table:style-name="row">
                    <table:table-cell table:style-name="cell_frame_all" table:number-rows-spanned="1" table:number-columns-spanned="1">
                      <text:p text:style-name="table_al">Oud-Beijerland</text:p>
                    </table:table-cell>
                    <table:table-cell table:style-name="cell_frame_all" table:number-rows-spanned="1" table:number-columns-spanned="1">
                      <text:p text:style-name="table_al">Polderlaan</text:p>
                    </table:table-cell>
                    <table:table-cell table:style-name="cell_frame_all" table:number-rows-spanned="1" table:number-columns-spanned="1">
                      <text:p text:style-name="table_al">3 dagen per week, maximaal 2 standplaatshouders per dag</text:p>
                    </table:table-cell>
                  </table:table-row>
                  <table:table-row table:style-name="row">
                    <table:table-cell table:style-name="cell_frame_all" table:number-rows-spanned="1" table:number-columns-spanned="1">
                      <text:p text:style-name="table_al">Oud-Beijerland</text:p>
                    </table:table-cell>
                    <table:table-cell table:style-name="cell_frame_all" table:number-rows-spanned="1" table:number-columns-spanned="1">
                      <text:p text:style-name="table_al">Zoomwijckplein</text:p>
                    </table:table-cell>
                    <table:table-cell table:style-name="cell_frame_all" table:number-rows-spanned="1" table:number-columns-spanned="1">
                      <text:p text:style-name="table_al">3 dagen per week, maximaal 2 standplaatshouders per dag</text:p>
                    </table:table-cell>
                  </table:table-row>
                  <table:table-row table:style-name="row">
                    <table:table-cell table:style-name="cell_frame_all" table:number-rows-spanned="1" table:number-columns-spanned="1">
                      <text:p text:style-name="table_al">Numansdorp</text:p>
                    </table:table-cell>
                    <table:table-cell table:style-name="cell_frame_all" table:number-rows-spanned="1" table:number-columns-spanned="1">
                      <text:p text:style-name="table_al">De Zomp</text:p>
                    </table:table-cell>
                    <table:table-cell table:style-name="cell_frame_all" table:number-rows-spanned="1" table:number-columns-spanned="1">
                      <text:p text:style-name="table_al">Dinsdag: 9</text:p>
                      <text:p text:style-name="table_al">Donderdag: 2</text:p>
                      <text:p text:style-name="table_al">Vrijdag: 2</text:p>
                      <text:p text:style-name="table_al">Zaterdag: 2</text:p>
                    </table:table-cell>
                  </table:table-row>
                  <table:table-row table:style-name="row">
                    <table:table-cell table:style-name="cell_frame_all" table:number-rows-spanned="1" table:number-columns-spanned="1">
                      <text:p text:style-name="table_al">Numansdorp</text:p>
                    </table:table-cell>
                    <table:table-cell table:style-name="cell_frame_all" table:number-rows-spanned="1" table:number-columns-spanned="1">
                      <text:p text:style-name="table_al">Bernhardstraat/Rehobothplein</text:p>
                    </table:table-cell>
                    <table:table-cell table:style-name="cell_frame_all" table:number-rows-spanned="1" table:number-columns-spanned="1">
                      <text:p text:style-name="table_al">2 dagen per week, 1 standplaatshouder tegelijk</text:p>
                    </table:table-cell>
                  </table:table-row>
                  <table:table-row table:style-name="row">
                    <table:table-cell table:style-name="cell_frame_all" table:number-rows-spanned="1" table:number-columns-spanned="1">
                      <text:p text:style-name="table_al">Klaaswaal</text:p>
                    </table:table-cell>
                    <table:table-cell table:style-name="cell_frame_all" table:number-rows-spanned="1" table:number-columns-spanned="1">
                      <text:p text:style-name="table_al">Oranjeplein</text:p>
                    </table:table-cell>
                    <table:table-cell table:style-name="cell_frame_all" table:number-rows-spanned="1" table:number-columns-spanned="1">
                      <text:p text:style-name="table_al">Maandag: 2 07.00-14.00 uur</text:p>
                      <text:p text:style-name="table_al">Woensdag: 5 07.00 -14.00 uur</text:p>
                      <text:p text:style-name="table_al">Zaterdag: 2 07.00-14.00 uur</text:p>
                    </table:table-cell>
                  </table:table-row>
                  <table:table-row table:style-name="row">
                    <table:table-cell table:style-name="cell_frame_all" table:number-rows-spanned="1" table:number-columns-spanned="1">
                      <text:p text:style-name="table_al">Strijen</text:p>
                    </table:table-cell>
                    <table:table-cell table:style-name="cell_frame_all" table:number-rows-spanned="1" table:number-columns-spanned="1">
                      <text:p text:style-name="table_al">Spui nabij nr. 14 aan het water</text:p>
                    </table:table-cell>
                    <table:table-cell table:style-name="cell_frame_all" table:number-rows-spanned="1" table:number-columns-spanned="1">
                      <text:p text:style-name="table_al">Maandag: 1</text:p>
                      <text:p text:style-name="table_al">Dinsdag: 1</text:p>
                      <text:p text:style-name="table_al">Woensdag: 1</text:p>
                      <text:p text:style-name="table_al">Vrijdag: 1</text:p>
                      <text:p text:style-name="table_al">Zaterdag: 1</text:p>
                    </table:table-cell>
                  </table:table-row>
                  <table:table-row table:style-name="row">
                    <table:table-cell table:style-name="cell_frame_all" table:number-rows-spanned="1" table:number-columns-spanned="1">
                      <text:p text:style-name="table_al">Strijen</text:p>
                    </table:table-cell>
                    <table:table-cell table:style-name="cell_frame_all" table:number-rows-spanned="1" table:number-columns-spanned="1">
                      <text:p text:style-name="table_al">Boompjesstraat/Kaai</text:p>
                    </table:table-cell>
                    <table:table-cell table:style-name="cell_frame_all" table:number-rows-spanned="1" table:number-columns-spanned="1">
                      <text:p text:style-name="table_al">Vrijdag: 1. Geldt een uitstervingsbeleid.</text:p>
                    </table:table-cell>
                  </table:table-row>
                  <table:table-row table:style-name="row">
                    <table:table-cell table:style-name="cell_frame_all" table:number-rows-spanned="1" table:number-columns-spanned="1">
                      <text:p text:style-name="table_al">Strijensas</text:p>
                    </table:table-cell>
                    <table:table-cell table:style-name="cell_frame_all" table:number-rows-spanned="1" table:number-columns-spanned="1">
                      <text:p text:style-name="table_al">Kerkplein</text:p>
                    </table:table-cell>
                    <table:table-cell table:style-name="cell_frame_all" table:number-rows-spanned="1" table:number-columns-spanned="1">
                      <text:p text:style-name="table_al">Maandag t/m zaterdag: geen beperking op aantallen. </text:p>
                    </table:table-cell>
                  </table:table-row>
                  <table:table-row table:style-name="row">
                    <table:table-cell table:style-name="cell_frame_all" table:number-rows-spanned="1" table:number-columns-spanned="1">
                      <text:p text:style-name="table_al">Mookhoek</text:p>
                    </table:table-cell>
                    <table:table-cell table:style-name="cell_frame_all" table:number-rows-spanned="1" table:number-columns-spanned="1">
                      <text:p text:style-name="table_al">Zweedsestraat</text:p>
                    </table:table-cell>
                    <table:table-cell table:style-name="cell_frame_all" table:number-rows-spanned="1" table:number-columns-spanned="1">
                      <text:p text:style-name="table_al">Maandag t/m zaterdag: geen beperking op aantallen. </text:p>
                    </table:table-cell>
                  </table:table-row>
                </table:table>
                <text:p text:style-name="table_bottom"/>
              </text:section>
            </text:section>
            <text:section text:name="artikel_id1-3-2-2-4-6" text:style-name="artikel">
              <text:p text:style-name="artikel_kop_titel"><text:span text:style-name="artikel_kop_label"/> <text:span text:style-name="artikel_kop_nr">4.4</text:span> Incidentele en ideële standplaatsen</text:p>
              <text:p text:style-name="al">Een incidentele standplaats is een standplaats die wordt ingenomen voor een periode korter dan 3 maanden.</text:p>
              <text:p text:style-name="al">De achtergrond van dit type aanvragen is divers en ook de aangevraagde locaties verschillen. Voorbeelden van deze aanvragen zijn oliebollenkramen en de seizoensverkoop van fruit. Een bijzondere categorie binnen de incidentele standplaatsen zijn de ideële standplaatsen, voor maatschappelijk/sociaal-culturele activiteiten of activiteiten op het gebied van volksgezondheid, allen met een niet-commercieel karakter. Vanwege de variëteit aan aanvragen en de vanwege de tijdelijkheid van de standplaats minder groot effect op de omgeving, wordt hiervoor geen maximumstelsel gehanteerd met aangewezen locaties.</text:p>
              <text:p text:style-name="al">Bij een aanvraag voor een incidentele standplaats wordt de locatie, alsmede het object waarmee de standplaats wordt ingenomen getoetst op de weigeringsgronden zoals opgenomen in de APV (zie 3.3 en 3.4). Daarnaast wordt er getoetst of er geen andere activiteiten, zoals de markt of evenementen, plaatsvinden op de aangevraagde locatie voor de incidentele standplaats.</text:p>
            </text:section>
            <text:section text:name="artikel_id1-3-2-2-4-7" text:style-name="artikel">
              <text:p text:style-name="artikel_kop_titel"><text:span text:style-name="artikel_kop_label"/> <text:span text:style-name="artikel_kop_nr">4.5</text:span> Brancheverdeling </text:p>
              <text:p text:style-name="al"/>
              <text:p text:style-name="al">In de voormalig gemeenten was in het vervallen standplaatsenbeleid sprake van branchering voor standplaatsen. Deze is overgenomen in het geharmoniseerd standplaatsenbeleid. De branchering moet er voor zorgen dat er een gevarieerd aanbod aan standplaatsen ontstaat, en de diversiteit van de standplaatsen wordt vergroot, maar mag niet leiden tot afscherming van concurrentie. De branchering uit het vervallen beleid en staande praktijk van de voormalige gemeenten is overgenomen. Dit betekent:</text:p>
              <text:list text:style-name="id1-3-2-2-4-7-4">
                <text:list-item text:style-override="id1-3-2-2-4-7-4-1">
                  <text:number>•</text:number>
                  <text:p text:style-name="al">Kernen voormalig gemeente Binnenmaas: bij meerdere standplaatsen tegelijk op een locatie, één standplaats per branche;</text:p>
                </text:list-item>
                <text:list-item text:style-override="id1-3-2-2-4-7-4-2">
                  <text:number>•</text:number>
                  <text:p text:style-name="al">Kernen voormalig gemeente Korendijk: per kern één standplaatsvergunning per dagdeel per branche;</text:p>
                </text:list-item>
                <text:list-item text:style-override="id1-3-2-2-4-7-4-3">
                  <text:number>•</text:number>
                  <text:p text:style-name="al">Kernen voormalig gemeente Oud-Beijerland: maximaal twee dezelfde branches per locatie;</text:p>
                </text:list-item>
                <text:list-item text:style-override="id1-3-2-2-4-7-4-4">
                  <text:number>•</text:number>
                  <text:p text:style-name="al">Kernen voormalig gemeente Cromstrijen: per kern per dag één vergunning per branche;</text:p>
                </text:list-item>
                <text:list-item text:style-override="id1-3-2-2-4-7-4-5">
                  <text:number>•</text:number>
                  <text:p text:style-name="al">Kernen voormalig gemeente Strijen: bij meerdere standplaatsen tegelijk op een locatie, één standplaats per branche.</text:p>
                </text:list-item>
              </text:list>
              <text:p text:style-name="al">Een overzicht van de verschillende branches is bijgevoegd in bijlage 1.</text:p>
            </text:section>
            <text:p text:style-name="hoofdstuk_bottom"/>
          </text:section>
          <text:section text:name="hoofdstuk_id1-3-2-2-5" text:style-name="hoofdstuk">
            <text:p text:style-name="hoofdstuk_kop"><text:span text:style-name="label"/> <text:span text:style-name="nr">5.</text:span> Uitvoering standplaatsenbeleid</text:p>
            <text:section text:name="artikel_id1-3-2-2-5-2" text:style-name="artikel">
              <text:p text:style-name="artikel_kop_titel"><text:span text:style-name="artikel_kop_label"/> <text:span text:style-name="artikel_kop_nr">5.1</text:span> Aanvraag vergunning</text:p>
              <text:p text:style-name="al">Een vergunning voor een vaste dan wel incidentele standplaatsvergunning wordt schriftelijk aangevraagd bij het College van Burgemeester en Wethouders middels een daartoe bestemd aanvraagformulier.</text:p>
            </text:section>
            <text:section text:name="artikel_id1-3-2-2-5-3" text:style-name="artikel">
              <text:p text:style-name="artikel_kop_titel"><text:span text:style-name="artikel_kop_label"/> <text:span text:style-name="artikel_kop_nr">5.2</text:span> Beoordeling en afhandeling standplaatsvergunningen</text:p>
              <text:p text:style-name="al">De aanvragen voor een standplaatsvergunning worden getoetst aan de APV, de daarop gebaseerde beleidsregels en aan de overige relevante wetgeving (zie hierboven). Zijn alle adviezen positief, dan verleent het college een standplaatsvergunning, vergezeld van een standaard pakket aan voorwaarden. Ook kan het college aanvullende voorwaarden van betrokken vakteams van de gemeente en van de politie aan de vergunning verbinden. Zijn door de betrokken vakteams van de gemeente en de politie negatieve adviezen uitgebracht dan is sprake van een voornemen tot weigering volgens de Algemene wet bestuursrecht en wordt contact opgenomen met de aanvrager. Blijven na dit contact de oordelen van de afdelingen negatief en wil of kan de aanvrager de aanvraag niet aanpassen, dan wijst het college de aanvraag af.</text:p>
              <text:p text:style-name="al"/>
              <text:p text:style-name="al">Voor de vergunningverlening wordt gebruikgemaakt van een wachtlijststelsel. De volgorde van binnenkomst van de schriftelijke aanvragen (ontvangstdatum aanvraag) is hierbij bepalend. De ondernemer die het eerst op een locatie aanspraak maakt (ontvangstdatum aanvraag), heeft het zogeheten eerste recht voor de aangevraagde dagen. Een tweede ondernemer kan de overgebleven dagen opvullen, een derde de volgende etc..(indien mogelijk). Bovenstaande geldt op voorwaarde dat aanvrager voldoet aan de voorwaarden voor vergunningverlening en mits de brancheringslijst dit toelaat. Wanneer het aantal aanvragen het maximum aantal plaatsen overschrijdt worden de aanvragers, op volgorde van binnenkomst, op een wachtlijst geplaatst. </text:p>
              <text:p text:style-name="al"/>
            </text:section>
            <text:section text:name="artikel_id1-3-2-2-5-4" text:style-name="artikel">
              <text:p text:style-name="artikel_kop_titel"><text:span text:style-name="artikel_kop_label"/> <text:span text:style-name="artikel_kop_nr">5.3</text:span> Vergunningsduur</text:p>
              <text:p text:style-name="al">De vergunningsduur in de voormalig gemeenten varieerde van 1 jaar tot onbepaalde tijd. Volgens de Europese Dienstenrichtlijn is het afgeven van vergunningen voor onbepaalde tijd niet meer toegestaan. Een vergunning mag slechts worden afgegeven voor de duur van de benodigde tijd om de gedane investering terug te verdienen. Daarom wordt een vaste standplaatsvergunning afgegeven voor de duur van maximaal 10 jaar. Vergunninghouder wordt een half jaar voor afloop van de vergunning verzocht schriftelijk te laten weten of hij weer in aanmerking wenst te komen voor een nieuwe vergunning.</text:p>
              <text:p text:style-name="al"/>
              <text:p text:style-name="al">De incidentele standplaatsvergunning wordt uitgegeven voor de duur van maximaal drie aaneengesloten maanden per jaar.</text:p>
              <text:p text:style-name="al"/>
              <text:p text:style-name="al">Deze bepaling geldt alleen voor nieuw af te geven vergunningen en heeft geen invloed op reeds bestaande vergunningen.</text:p>
            </text:section>
            <text:section text:name="artikel_id1-3-2-2-5-5" text:style-name="artikel">
              <text:p text:style-name="artikel_kop_titel"><text:span text:style-name="artikel_kop_label"/> <text:span text:style-name="artikel_kop_nr">5.4</text:span> Intrekken vergunning</text:p>
              <text:p text:style-name="al">De vergunning kan in elk geval ingetrokken worden:</text:p>
              <text:list text:style-name="id1-3-2-2-5-5-3">
                <text:list-item text:style-override="id1-3-2-2-5-5-3-1">
                  <text:number>a.</text:number>
                  <text:p text:style-name="al">Op schriftelijk verzoek van de vergunninghouder;</text:p>
                </text:list-item>
                <text:list-item text:style-override="id1-3-2-2-5-5-3-2">
                  <text:number>b.</text:number>
                  <text:p text:style-name="al">Bij overlijden van de vergunninghouder, tenzij de vergunning wordt overgeschreven;</text:p>
                </text:list-item>
                <text:list-item text:style-override="id1-3-2-2-5-5-3-3">
                  <text:number>c.</text:number>
                  <text:p text:style-name="al">Wanneer niet langer wordt voldaan aan de voor de vergunninghouder geldende wettelijke vestigingsvereisten;</text:p>
                </text:list-item>
                <text:list-item text:style-override="id1-3-2-2-5-5-3-4">
                  <text:number>d.</text:number>
                  <text:p text:style-name="al">Indien de vergunninghouder het bij of krachtens deze beleidsregels bepaalde overtreed;</text:p>
                </text:list-item>
                <text:list-item text:style-override="id1-3-2-2-5-5-3-5">
                  <text:number>e.</text:number>
                  <text:p text:style-name="al">Wanneer niet langer wordt voldaan aan de voorschriften uit de vergunning;</text:p>
                </text:list-item>
                <text:list-item text:style-override="id1-3-2-2-5-5-3-6">
                  <text:number>f.</text:number>
                  <text:p text:style-name="al">Als de vergunninghouder niet of niet tijdig de rechten, onder welke naam dan ook verschuldigd, voldoet;</text:p>
                </text:list-item>
                <text:list-item text:style-override="id1-3-2-2-5-5-3-7">
                  <text:number>g.</text:number>
                  <text:p text:style-name="al">Indien het verkeersbelang dit eist;</text:p>
                </text:list-item>
                <text:list-item text:style-override="id1-3-2-2-5-5-3-8">
                  <text:number>h.</text:number>
                  <text:p text:style-name="al">Als het in het belang van het uiterlijk aanzien van de gemeente is;</text:p>
                </text:list-item>
                <text:list-item text:style-override="id1-3-2-2-5-5-3-9">
                  <text:number>i.</text:number>
                  <text:p text:style-name="al">Bij het niet opvolgen van de aanwijzingen van de toezichthouder.</text:p>
                </text:list-item>
              </text:list>
              <text:p text:style-name="al"/>
            </text:section>
            <text:section text:name="artikel_id1-3-2-2-5-6" text:style-name="artikel">
              <text:p text:style-name="artikel_kop_titel"><text:span text:style-name="artikel_kop_label"/> <text:span text:style-name="artikel_kop_nr">5.5</text:span> Handhaving</text:p>
              <text:p text:style-name="al">In hoofdstuk 6 van de Algemene Plaatselijke Verordening zijn de straf-, overgangs- en slotbepalingen opgenomen. Deze bepalingen zijn van toepassing op de gehele Algemene Plaatselijke Verordening en gelden voor de standplaatsvergunning. </text:p>
              <text:p text:style-name="al"/>
              <text:p text:style-name="al">Indien er sprake is van een overtreding door een standplaatshouder of er ten onrechte een standplaats worden ingenomen dan zal hier handhavend tegen op getreden worden.</text:p>
            </text:section>
            <text:p text:style-name="hoofdstuk_bottom"/>
          </text:section>
          <text:section text:name="hoofdstuk_id1-3-2-2-6" text:style-name="hoofdstuk">
            <text:p text:style-name="hoofdstuk_kop"><text:span text:style-name="label"/> <text:span text:style-name="nr">6.</text:span> Aanvullende voorschriften </text:p>
            <text:section text:name="artikel_id1-3-2-2-6-2" text:style-name="artikel">
              <text:p text:style-name="artikel_kop_titel"><text:span text:style-name="artikel_kop_label"/> <text:span text:style-name="artikel_kop_nr"/> </text:p>
              <text:p text:style-name="al">In dit onderdeel van de nota zijn diverse voorschriften opgenomen. Deze voorschriften hebben een algemeen belang. </text:p>
            </text:section>
            <text:section text:name="artikel_id1-3-2-2-6-3" text:style-name="artikel">
              <text:p text:style-name="artikel_kop_titel"><text:span text:style-name="artikel_kop_label"/> <text:span text:style-name="artikel_kop_nr">6.1</text:span> Algemene voorschriften </text:p>
              <text:p text:style-name="al">Aan de vergunning worden de volgende algemene voorschriften verbonden: </text:p>
              <text:list text:style-name="id1-3-2-2-6-3-3">
                <text:list-item text:style-override="id1-3-2-2-6-3-3-1">
                  <text:number>-</text:number>
                  <text:p text:style-name="al">De standplaats mag uitsluitend worden ingenomen op de in de vergunning genoemde tijden. De standplaats mag niet eerder in gebruik worden genomen dan één uur voordat met de verkoop begonnen mag worden. De standplaats moet volledig zijn ontruimd binnen één uur nadat de verkoop moet zijn beëindigd</text:p>
                </text:list-item>
                <text:list-item text:style-override="id1-3-2-2-6-3-3-2">
                  <text:number>-</text:number>
                  <text:p text:style-name="al">De standplaatshouder is verplicht er voor te zorgen dat zijn standplaats en onmiddellijk omgeving daarvan, zulks ter beoordeling van Burgemeester en Wethouders, steeds een verzorgd aanzien heeft; </text:p>
                </text:list-item>
                <text:list-item text:style-override="id1-3-2-2-6-3-3-3">
                  <text:number>-</text:number>
                  <text:p text:style-name="al">De bepalingen van de Winkeltijdenwet 2013 moeten in acht worden genomen; </text:p>
                </text:list-item>
                <text:list-item text:style-override="id1-3-2-2-6-3-3-4">
                  <text:number>-</text:number>
                  <text:p text:style-name="al">Er mag geen overlast aan omwonenden worden bezorgd; </text:p>
                </text:list-item>
                <text:list-item text:style-override="id1-3-2-2-6-3-3-5">
                  <text:number>-</text:number>
                  <text:p text:style-name="al">Vergunninghouder is aansprakelijk voor iedere vorm van schade die ontstaat door het gebruik van deze vergunning en moet alle mogelijke maatregelen nemen om te voorkomen dat de gemeente en/of derden hierdoor schade lijden; </text:p>
                </text:list-item>
                <text:list-item text:style-override="id1-3-2-2-6-3-3-6">
                  <text:number>-</text:number>
                  <text:p text:style-name="al">De vergunninghouder dient zelf te zorgen voor de afvoer van afval; </text:p>
                </text:list-item>
                <text:list-item text:style-override="id1-3-2-2-6-3-3-7">
                  <text:number>-</text:number>
                  <text:p text:style-name="al">Na beëindiging van de verkoop moeten de locatie en de omgeving in goede en schone staat worden achtergelaten; </text:p>
                </text:list-item>
                <text:list-item text:style-override="id1-3-2-2-6-3-3-8">
                  <text:number>-</text:number>
                  <text:p text:style-name="al">Alle niet nagekomen verplichtingen zullen door de gemeente Hoeksche Waard worden gerealiseerd. De kosten daarvan worden bij vergunninghouder in rekening gebracht; </text:p>
                </text:list-item>
                <text:list-item text:style-override="id1-3-2-2-6-3-3-9">
                  <text:number>-</text:number>
                  <text:p text:style-name="al">De standplaats dient door de vergunninghouder persoonlijk te worden ingenomen. Hij mag de standplaats niet aan een ander afstaan of in gebruik geven.</text:p>
                </text:list-item>
                <text:list-item text:style-override="id1-3-2-2-6-3-3-10">
                  <text:number>-</text:number>
                  <text:p text:style-name="al">Indien de vergunninghouder van de vaste standplaats niet aanwezig kan zijn, moet hij/zij dit laten weten aan de gemeente/marktmeester. Mocht een standplaatshouder hier geen gehoor aan geven, dan krijgt hij/zij een schriftelijke waarschuwing. Bij de tweede constatering volgt een laatste waarschuwing. De derde maal dat dit geconstateerd wordt, zal overgegaan worden op intrekking van de vergunning.</text:p>
                </text:list-item>
                <text:list-item text:style-override="id1-3-2-2-6-3-3-11">
                  <text:number>-</text:number>
                  <text:p text:style-name="al">Degene die een standplaats in heeft genomen dient op de eerste aanvraag van een daartoe bevoegde ambtenaar aan te kunnen tonen dat hij de vergunninghouder is.</text:p>
                </text:list-item>
                <text:list-item text:style-override="id1-3-2-2-6-3-3-12">
                  <text:number>-</text:number>
                  <text:p text:style-name="al">Het college kan bepalen dat de vergunning is bijzondere situaties niet geldt. Bij bijzondere omstandigheden is er geen recht op een schadevergoeding; </text:p>
                </text:list-item>
                <text:list-item text:style-override="id1-3-2-2-6-3-3-13">
                  <text:number>-</text:number>
                  <text:p text:style-name="al">De bevelen van de politie moeten stipt en onmiddellijk te worden opgevolgd, bij gebreke waarvan de vergunning direct als vervallen zal worden beschouwd.</text:p>
                </text:list-item>
              </text:list>
              <text:p text:style-name="al"/>
              <text:p text:style-name="al">Voor de standplaatsvergunningen in Puttershoek geldt volgende aanvullende voorwaarde; </text:p>
              <text:list text:style-name="id1-3-2-2-6-3-6">
                <text:list-item text:style-override="id1-3-2-2-6-3-6-1">
                  <text:number>-</text:number>
                  <text:p text:style-name="al">Bij activiteiten georganiseerd door de winkeliersvereniging van Puttershoek op het Oranjeplein dient u uw kraam/verkoopwagen te verplaatsen. </text:p>
                </text:list-item>
              </text:list>
              <text:p text:style-name="al"/>
            </text:section>
            <text:section text:name="artikel_id1-3-2-2-6-4" text:style-name="artikel">
              <text:p text:style-name="artikel_kop_titel"><text:span text:style-name="artikel_kop_label"/> <text:span text:style-name="artikel_kop_nr">6.2</text:span> Brandveiligheidsvoorschriften </text:p>
              <text:p text:style-name="al">7.1.1 Vrijhouden van terreingedeelten voor de brandweer </text:p>
              <text:list text:style-name="id1-3-2-2-6-4-3">
                <text:list-item text:style-override="id1-3-2-2-6-4-3-1">
                  <text:number>1.</text:number>
                  <text:p text:style-name="al">Brandkranen en overige bluswaterwinplaatsen dienen vrij en bereikbaar te worden gehouden voor brandweervoertuigen. Bebouwingen achter of nabij het terrein, dienen bereikbaar te zijn en bereikbaar te worden gehouden; </text:p>
                </text:list-item>
                <text:list-item text:style-override="id1-3-2-2-6-4-3-2">
                  <text:number>2.</text:number>
                  <text:p text:style-name="al">Ten behoeve van het verkeer van de hulpverlenende diensten moet een doorgaande route met een breedte van 3,5 meter en een hoogte van 4,2 meter worden vrijgehouden; </text:p>
                </text:list-item>
                <text:list-item text:style-override="id1-3-2-2-6-4-3-3">
                  <text:number>3.</text:number>
                  <text:p text:style-name="al">(Tui-)draden, elektriciteitskabels e.d. welke over de weg zijn gespannen dienen minimaal 4,2 meter boven het straatniveau worden aangebracht. </text:p>
                </text:list-item>
              </text:list>
              <text:p text:style-name="al"/>
              <text:p text:style-name="al">7.1.2 Terreinindeling </text:p>
              <text:list text:style-name="id1-3-2-2-6-4-6">
                <text:list-item text:style-override="id1-3-2-2-6-4-6-1">
                  <text:number>1.</text:number>
                  <text:p text:style-name="al">De afstand van een tijdelijke inrichting tot iedere andere inrichting (bouwwerk) moet ten minste 5 meter bedragen en dusdanig te zijn geplaatst dat op redelijkerwijs bij brand, overslag kan worden voorkomen; </text:p>
                </text:list-item>
                <text:list-item text:style-override="id1-3-2-2-6-4-6-2">
                  <text:number>2.</text:number>
                  <text:p text:style-name="al">Auto’s, trekkers, aanhangwagens, aggregaten, containers e.d. mogen op het terrein van de inrichting uitsluitend zijn opgesteld op een plaats die door de commandant van de brandweer op tekening is goedgekeurd. </text:p>
                </text:list-item>
              </text:list>
              <text:p text:style-name="al"/>
              <text:p text:style-name="al">7.1.3 Indeling en constructie van de tijdelijke inrichting(en) </text:p>
              <text:list text:style-name="id1-3-2-2-6-4-9">
                <text:list-item text:style-override="id1-3-2-2-6-4-9-1">
                  <text:number>1.</text:number>
                  <text:p text:style-name="al">De ligging van de tijdelijke inrichting moet met inbegrip van de eventuele benodigde tuidraden en/of scheerlijnen zodanig zijn, dat er voldoende ruimte beschikbaar is voor een snelle en veilige ontvluchting vanuit de inrichting naar een veilige plaats; </text:p>
                </text:list-item>
                <text:list-item text:style-override="id1-3-2-2-6-4-9-2">
                  <text:number>2.</text:number>
                  <text:p text:style-name="al">Vloeren moeten zodanig zijn aangebracht dat een stroef en gesloten vloeroppervlak ontstaat; </text:p>
                </text:list-item>
                <text:list-item text:style-override="id1-3-2-2-6-4-9-3">
                  <text:number>3.</text:number>
                  <text:p text:style-name="al">Kabels en snoeren moeten in geval dat deze over de vloer moeten lopen met goede plakstrips worden afgeplakt, en wel zodanig dat struikelen en/of vallen wordt voorkomen; </text:p>
                </text:list-item>
                <text:list-item text:style-override="id1-3-2-2-6-4-9-4">
                  <text:number>4.</text:number>
                  <text:p text:style-name="al">Rookvorming door bijvoorbeeld een rookapparaat, koudijs of op andere wijze gemaakt mag nooit een veilige en snelle ontruiming verhinderen; </text:p>
                </text:list-item>
              </text:list>
              <text:p text:style-name="al"/>
              <text:p text:style-name="al">7.1.4 Elektrische installaties. </text:p>
              <text:list text:style-name="id1-3-2-2-6-4-12">
                <text:list-item text:style-override="id1-3-2-2-6-4-12-1">
                  <text:number>1.</text:number>
                  <text:p text:style-name="al">De elektrische installatie moet voldoen aan het gestelde in het normblad NEN 1010; </text:p>
                </text:list-item>
                <text:list-item text:style-override="id1-3-2-2-6-4-12-2">
                  <text:number>2.</text:number>
                  <text:p text:style-name="al">Het gebruik van andere verlichting dan elektrische verlichting is verboden; </text:p>
                </text:list-item>
                <text:list-item text:style-override="id1-3-2-2-6-4-12-3">
                  <text:number>3.</text:number>
                  <text:p text:style-name="al">Indien de inrichting in de avonduren wordt gebruikt moet in het publiekstoegankelijke gedeelten een nood- en transparantverlichting te worden aangebracht; </text:p>
                </text:list-item>
                <text:list-item text:style-override="id1-3-2-2-6-4-12-4">
                  <text:number>4.</text:number>
                  <text:p text:style-name="al">Onmiddellijk boven elke voor ontvluchting bestemde doorgang moet een transparantverlichtingsarmatuur worden aangebracht met vluchtrouteaanduiding; </text:p>
                </text:list-item>
                <text:list-item text:style-override="id1-3-2-2-6-4-12-5">
                  <text:number>5.</text:number>
                  <text:p text:style-name="al">De tekst moet voldoen aan het gestelde in het normblad NEN 3011; </text:p>
                </text:list-item>
                <text:list-item text:style-override="id1-3-2-2-6-4-12-6">
                  <text:number>6.</text:number>
                  <text:p text:style-name="al">De transparantverlichting moet permanent te branden gedurende de aanwezigheid van personen. </text:p>
                </text:list-item>
              </text:list>
              <text:p text:style-name="al"/>
              <text:p text:style-name="al">7.1.5 Blusmiddelen. </text:p>
              <text:list text:style-name="id1-3-2-2-6-4-15">
                <text:list-item text:style-override="id1-3-2-2-6-4-15-1">
                  <text:number>1.</text:number>
                  <text:p text:style-name="al">Nabij eventueel te plaatsen verkooppunten, waar voeding- en genotmiddelen worden gebakken of gekookt moet een blustoestel met een inhoud van ten minste 6 kg poeder; 5 kg koolzuursneeuw of gelijkwaardige vulling aanwezig zijn; </text:p>
                </text:list-item>
                <text:list-item text:style-override="id1-3-2-2-6-4-15-2">
                  <text:number>2.</text:number>
                  <text:p text:style-name="al">Een draagbaar blustoestel moet zijn voorzien van een geldige Rijkskeurmerk met rangnummer en moet overeenkomstig de norm NEN 2559 jaarlijks worden onderhouden. Een blustoestel moet zijn voorzien van een label of sticker waarop de laatste controledatum is aangegeven; </text:p>
                </text:list-item>
                <text:list-item text:style-override="id1-3-2-2-6-4-15-3">
                  <text:number>3.</text:number>
                  <text:p text:style-name="al">In de onmiddellijke nabijheid van een bak-, braad- of frituurtoestel moeten goed passende deksels of een blusdeken aanwezig zijn om het toestel in geval van brand te kunnen afdekken. </text:p>
                </text:list-item>
              </text:list>
              <text:p text:style-name="al"/>
              <text:p text:style-name="al">7.1.6 Gasinstallatie </text:p>
              <text:list text:style-name="id1-3-2-2-6-4-18">
                <text:list-item text:style-override="id1-3-2-2-6-4-18-1">
                  <text:number>1.</text:number>
                  <text:p text:style-name="al">De aanwezige losse gastank(s) en/of gasflessen, mogen er niet meer zijn dan de benodigde werkvoorraad per dag. Een losse gasfles/tank mag een waterinhoud hebben van ten hoogste 115 liter; </text:p>
                </text:list-item>
                <text:list-item text:style-override="id1-3-2-2-6-4-18-2">
                  <text:number>2.</text:number>
                  <text:p text:style-name="al">De ruimte waarin de gasflessen staan moet voldoende geventileerd zijn; </text:p>
                </text:list-item>
                <text:list-item text:style-override="id1-3-2-2-6-4-18-3">
                  <text:number>3.</text:number>
                  <text:p text:style-name="al">Een flessengasinstallatie moet blijvend voldoen aan het bepaalde in NEN 3324, uitgave 1965, NEN 3324-A (aanvulling op NEN 3324), uitgave 1971 en NPR 2921; </text:p>
                </text:list-item>
                <text:list-item text:style-override="id1-3-2-2-6-4-18-4">
                  <text:number>4.</text:number>
                  <text:p text:style-name="al">De eventuele opstelling tussen gasflessenopslag en/of overige voor verwarming bestemde brandstoffen in de tijdelijke inrichting, moet minimaal 5 meter bedragen, De opslagplaats van de gasflessen achter de wagens/kraam mag niet toegankelijk zijn voor publiek en moet voorzien zijn van het opschrift “ROKEN EN OPEN VUUR VERBODEN” in 8 cm. Drukhouders dienen goed geventileerd te zijn in de buitenlucht en beschermd tegen opwarming door zonnestraling. </text:p>
                </text:list-item>
                <text:list-item text:style-override="id1-3-2-2-6-4-18-5">
                  <text:number>5.</text:number>
                  <text:p text:style-name="al">Het gebruik van LPG anders dan voor tractiedoeleinden is verboden; </text:p>
                </text:list-item>
                <text:list-item text:style-override="id1-3-2-2-6-4-18-6">
                  <text:number>6.</text:number>
                  <text:p text:style-name="al">Gasflessen moeten voorzien zijn van een door Lloyds Register-Stoomwezen erkend geldig keurmerk. Gasflessen waarvan de goedkeuring, blijkens de ingeponste datum, meer dan 10 jaar geleden heeft plaatsgevonden zijn verboden; </text:p>
                </text:list-item>
                <text:list-item text:style-override="id1-3-2-2-6-4-18-7">
                  <text:number>7.</text:number>
                  <text:p text:style-name="al">Flessen en tanks mogen slechts tot 80% worden gevuld. Een lege fles moet altijd met gesloten afsluiter worden bewaard; </text:p>
                </text:list-item>
                <text:list-item text:style-override="id1-3-2-2-6-4-18-8">
                  <text:number>8.</text:number>
                  <text:p text:style-name="al">Afsluiters moeten tegen beschadigingen zijn beschermd. Indien de bescherming bestaat uit een afneembare kop, moet deze bij niet aangesloten flessen zijn opgeschroefd; </text:p>
                </text:list-item>
                <text:list-item text:style-override="id1-3-2-2-6-4-18-9">
                  <text:number>9.</text:number>
                  <text:p text:style-name="al">Het gebruik van een reduceer (drukregelaar) ouder dan 5 jaar is verboden; </text:p>
                </text:list-item>
                <text:list-item text:style-override="id1-3-2-2-6-4-18-10">
                  <text:number>10.</text:number>
                  <text:p text:style-name="al">Het verbruikstoestel mag alleen op de standplaats in werking zijn. Tijdens het transport van de bakwagen moeten de afsluiters van gasflessen en/of gastank te allen tijde gesloten zijn; </text:p>
                </text:list-item>
                <text:list-item text:style-override="id1-3-2-2-6-4-18-11">
                  <text:number>11.</text:number>
                  <text:p text:style-name="al">Alle toegepaste appendages moeten van een door Lloyds Register-Stoomwezen goedgekeurd type zijn; </text:p>
                </text:list-item>
                <text:list-item text:style-override="id1-3-2-2-6-4-18-12">
                  <text:number>12.</text:number>
                  <text:p text:style-name="al">Het leidingnet moet zijn uitgevoerd als een vaste metalen leiding. Aan het einde van elk aftakpunt van de vaste leiding naar een gebruikstoestel moet zich een afsluiter bevinden; </text:p>
                </text:list-item>
                <text:list-item text:style-override="id1-3-2-2-6-4-18-13">
                  <text:number>13.</text:number>
                  <text:p text:style-name="al">Het gebruik van een slang is alleen toegestaan voor aansluiting van een verbruikstoestel op het leidingnet, als koppelslang tussen een tank/fles en het leidingnet en als koppelslang tussen een tank/fles en een manifold; </text:p>
                </text:list-item>
                <text:list-item text:style-override="id1-3-2-2-6-4-18-14">
                  <text:number>14.</text:number>
                  <text:p text:style-name="al">Elke verbindingsslang tussen drukhouder en een verbruikstoestel e.d. moet: </text:p>
                  <text:list text:style-name="id1-3-2-2-6-4-18-14-3">
                    <text:list-item text:style-override="id1-3-2-2-6-4-18-14-3-1">
                      <text:number>-</text:number>
                      <text:p text:style-name="al">Zijn vervaardigd van synthetische rubber met één of meer staaldraad en/of textielinlagen; </text:p>
                    </text:list-item>
                    <text:list-item text:style-override="id1-3-2-2-6-4-18-14-3-2">
                      <text:number>-</text:number>
                      <text:p text:style-name="al">Zijn bevestigd door middel van slangklemmen op slangpilaren; </text:p>
                    </text:list-item>
                    <text:list-item text:style-override="id1-3-2-2-6-4-18-14-3-3">
                      <text:number>-</text:number>
                      <text:p text:style-name="al">Vrij en ongespannen zijn aangelegd; </text:p>
                    </text:list-item>
                    <text:list-item text:style-override="id1-3-2-2-6-4-18-14-3-4">
                      <text:number>-</text:number>
                      <text:p text:style-name="al">Zodanig zijn aangebracht dat blootstelling aan ontoelaatbare temperatuursinvloeden en/of mechanische beschadiging wordt voorkomen; </text:p>
                    </text:list-item>
                    <text:list-item text:style-override="id1-3-2-2-6-4-18-14-3-5">
                      <text:number>-</text:number>
                      <text:p text:style-name="al">De gasslang mag maximaal 2 jaar oud zijn en zo kort mogelijk zijn gehouden. De maximale slanglengte voor een tijdelijke opstelling mag 10 meter bedragen; </text:p>
                    </text:list-item>
                  </text:list>
                </text:list-item>
                <text:list-item text:style-override="id1-3-2-2-6-4-18-15">
                  <text:number/>
                  <text:p text:style-name="al">
                  <text:span text:style-name="nadrukcur">Propaanslangen zijn erin twee uitvoeringen: de oranje/bruin gekleurde, met op de slang het jaar van aanmaak aangegeven en de zwarte slang met vaste metalen koppelingen. Het jaar van fabricage is hier ingeponst op de metalen koppeling;. </text:span>
                </text:p>
                </text:list-item>
                <text:list-item text:style-override="id1-3-2-2-6-4-18-16">
                  <text:number>15.</text:number>
                  <text:p text:style-name="al">Het leidingnet en het toebehoren moeten iedere 2 jaar en zo vaak de omstandigheden daartoe aanleiding geven (bijvoorbeeld bij wijzigingen en reparaties) worden gekeurd en beproefd. Van de beproeving moet een door of vanwege de installateur getekende verklaring bij de gebruikers aanwezig zijn, welke mede door de vergunninghouder is ondertekend. </text:p>
                </text:list-item>
                <text:list-item text:style-override="id1-3-2-2-6-4-18-17">
                  <text:number>16.</text:number>
                  <text:p text:style-name="al">Het leidingsysteem en het toebehoren moeten steeds in goede staat van onderhoud verkeren. </text:p>
                </text:list-item>
              </text:list>
            </text:section>
            <text:p text:style-name="hoofdstuk_bottom"/>
          </text:section>
          <text:section text:name="hoofdstuk_id1-3-2-2-7" text:style-name="hoofdstuk">
            <text:p text:style-name="hoofdstuk_kop"><text:span text:style-name="label"/> <text:span text:style-name="nr">7.</text:span> Overgangs- en slotbepalingen</text:p>
            <text:section text:name="artikel_id1-3-2-2-7-2" text:style-name="artikel">
              <text:p text:style-name="artikel_kop_titel"><text:span text:style-name="artikel_kop_label"/> <text:span text:style-name="artikel_kop_nr">7.1</text:span> Overgangsbepaling</text:p>
              <text:p text:style-name="al">Vergunningen verleend voor de inwerkingtreding van deze beleidsregels worden aangemerkt als vergunningen krachtens dit beleid zolang ze gelden. </text:p>
            </text:section>
            <text:section text:name="artikel_id1-3-2-2-7-3" text:style-name="artikel">
              <text:p text:style-name="artikel_kop_titel"><text:span text:style-name="artikel_kop_label"/> <text:span text:style-name="artikel_kop_nr">7.2</text:span> Bijzondere gevallen</text:p>
              <text:p text:style-name="al">In bijzondere gevallen kan het college van deze beleidsregels voor het verlenen van standplaatsvergunningen afwijken.</text:p>
            </text:section>
            <text:section text:name="artikel_id1-3-2-2-7-4" text:style-name="artikel">
              <text:p text:style-name="artikel_kop_titel"><text:span text:style-name="artikel_kop_label"/> <text:span text:style-name="artikel_kop_nr">7.3</text:span> Citeertitel</text:p>
              <text:p text:style-name="al">Deze beleidsregels worden aangehaald als ‘Standplaatsenbeleid Hoeksche Waard 2020’.</text:p>
            </text:section>
            <text:section text:name="artikel_id1-3-2-2-7-5" text:style-name="artikel">
              <text:p text:style-name="artikel_kop_titel"><text:span text:style-name="artikel_kop_label"/> <text:span text:style-name="artikel_kop_nr">7.4</text:span> Inwerkingtreding</text:p>
              <text:p text:style-name="al">Deze beleidsregels treden in werking op de dag na publicati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ranchering</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Brancheaanduidingen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2">
                  <text:p text:style-name="table_al">
                    <text:span text:style-name="nadrukvet">Textiel </text:span>
                  </text:p>
                </table:table-cell>
              </table:table-row>
              <table:table-row table:style-name="row">
                <table:table-cell table:style-name="cell_frame_all" table:number-rows-spanned="1" table:number-columns-spanned="1">
                  <text:p text:style-name="table_al">1. Kleding volwassenen (heren) </text:p>
                </table:table-cell>
                <table:table-cell table:style-name="cell_frame_all" table:number-rows-spanned="1" table:number-columns-spanned="1">
                  <text:p text:style-name="table_al">ook onder- nacht- en seniorenkleding </text:p>
                </table:table-cell>
              </table:table-row>
              <table:table-row table:style-name="row">
                <table:table-cell table:style-name="cell_frame_all" table:number-rows-spanned="1" table:number-columns-spanned="1">
                  <text:p text:style-name="table_al">2. Kleding volwassenen (dames) </text:p>
                </table:table-cell>
                <table:table-cell table:style-name="cell_frame_all" table:number-rows-spanned="1" table:number-columns-spanned="1">
                  <text:p text:style-name="table_al">Ook onder- nacht- en seniorenkleding </text:p>
                </table:table-cell>
              </table:table-row>
              <table:table-row table:style-name="row">
                <table:table-cell table:style-name="cell_frame_all" table:number-rows-spanned="1" table:number-columns-spanned="1">
                  <text:p text:style-name="table_al">3. baby, peuter en kinderkleding </text:p>
                </table:table-cell>
                <table:table-cell table:style-name="cell_frame_all" table:number-rows-spanned="1" table:number-columns-spanned="1">
                  <text:p text:style-name="table_al">t/m. maat 176 </text:p>
                </table:table-cell>
              </table:table-row>
              <table:table-row table:style-name="row">
                <table:table-cell table:style-name="cell_frame_all" table:number-rows-spanned="1" table:number-columns-spanned="1">
                  <text:p text:style-name="table_al">4. stoffen t.b.v. het vervaardigen van kleding, kleinvakartikelen </text:p>
                  <text:p text:style-name="table_al"/>
                </table:table-cell>
                <table:table-cell table:style-name="cell_frame_all" table:number-rows-spanned="1" table:number-columns-spanned="1">
                  <text:p text:style-name="table_al">alle stoffen die per meter of coupon verkocht worden, alle zaken t.b.v. zelf maak mode, o.a. garens, naalden, band</text:p>
                </table:table-cell>
              </table:table-row>
              <table:table-row table:style-name="row">
                <table:table-cell table:style-name="cell_frame_all" table:number-rows-spanned="1" table:number-columns-spanned="1">
                  <text:p text:style-name="table_al">5. beenbekleding</text:p>
                </table:table-cell>
                <table:table-cell table:style-name="cell_frame_all" table:number-rows-spanned="1" table:number-columns-spanned="1">
                  <text:p text:style-name="table_al">kousen, sokken, panty’s, nylon kousen, kniekousen, kousenvoetjes, zowel voor kinderen als wel voor volwassenen</text:p>
                </table:table-cell>
              </table:table-row>
              <table:table-row table:style-name="row">
                <table:table-cell table:style-name="cell_frame_all" table:number-rows-spanned="1" table:number-columns-spanned="1">
                  <text:p text:style-name="table_al">6. Interieur(bekleding)/textiel</text:p>
                </table:table-cell>
                <table:table-cell table:style-name="cell_frame_all" table:number-rows-spanned="1" table:number-columns-spanned="1">
                  <text:p text:style-name="table_al">bekleding t.b.v. verschillende ruimten, huishoudtextiel, met uitsluiting van stoffen als onder 4. </text:p>
                </table:table-cell>
              </table:table-row>
              <table:table-row table:style-name="row">
                <table:table-cell table:style-name="cell_frame_all" table:number-rows-spanned="1" table:number-columns-spanned="2">
                  <text:p text:style-name="table_al">
                    <text:span text:style-name="nadrukvet">Levensmiddelen </text:span>
                  </text:p>
                </table:table-cell>
              </table:table-row>
              <table:table-row table:style-name="row">
                <table:table-cell table:style-name="cell_frame_all" table:number-rows-spanned="1" table:number-columns-spanned="1">
                  <text:p text:style-name="table_al">7. aardappelen, groenten en fruit </text:p>
                </table:table-cell>
                <table:table-cell table:style-name="cell_frame_all" table:number-rows-spanned="1" table:number-columns-spanned="1">
                  <text:p text:style-name="table_al"> Inclusief peulvruchten</text:p>
                </table:table-cell>
              </table:table-row>
              <table:table-row table:style-name="row">
                <table:table-cell table:style-name="cell_frame_all" table:number-rows-spanned="1" table:number-columns-spanned="1">
                  <text:p text:style-name="table_al">8. geringe eet- en drinkwaren, </text:p>
                  <text:p text:style-name="table_al">bestemd om ter plaatse te </text:p>
                  <text:p text:style-name="table_al">consumeren </text:p>
                </table:table-cell>
                <table:table-cell table:style-name="cell_frame_all" table:number-rows-spanned="1" table:number-columns-spanned="1">
                  <text:p text:style-name="table_al">Patates-frites, gefrituurde snacks, shoarma etc. </text:p>
                </table:table-cell>
              </table:table-row>
              <table:table-row table:style-name="row">
                <table:table-cell table:style-name="cell_frame_all" table:number-rows-spanned="1" table:number-columns-spanned="1">
                  <text:p text:style-name="table_al">9. geringe eet- en drinkwaren, </text:p>
                  <text:p text:style-name="table_al">bestemd om ter plaatse te </text:p>
                  <text:p text:style-name="table_al">consumeren </text:p>
                </table:table-cell>
                <table:table-cell table:style-name="cell_frame_all" table:number-rows-spanned="1" table:number-columns-spanned="1">
                  <text:p text:style-name="table_al">belegde broodjes </text:p>
                </table:table-cell>
              </table:table-row>
              <table:table-row table:style-name="row">
                <table:table-cell table:style-name="cell_frame_all" table:number-rows-spanned="1" table:number-columns-spanned="1">
                  <text:p text:style-name="table_al">10. Vietnamese snacks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 consumptie ij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 poelierswaren en eier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 vis </text:p>
                </table:table-cell>
                <table:table-cell table:style-name="cell_frame_all" table:number-rows-spanned="1" table:number-columns-spanned="1">
                  <text:p text:style-name="table_al">alle soorten bewerkt en onbewerkt, gebakken en ongebakken </text:p>
                </table:table-cell>
              </table:table-row>
              <table:table-row table:style-name="row">
                <table:table-cell table:style-name="cell_frame_all" table:number-rows-spanned="1" table:number-columns-spanned="1">
                  <text:p text:style-name="table_al">14. brood, koek en bank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 chocolade, drop en suikerwer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 stroopwafels </text:p>
                </table:table-cell>
                <table:table-cell table:style-name="cell_frame_all" table:number-rows-spanned="1" table:number-columns-spanned="1">
                  <text:p text:style-name="table_al">uitsluitend ter plekke bereid </text:p>
                </table:table-cell>
              </table:table-row>
              <table:table-row table:style-name="row">
                <table:table-cell table:style-name="cell_frame_all" table:number-rows-spanned="1" table:number-columns-spanned="1">
                  <text:p text:style-name="table_al">17. zuivelproducten </text:p>
                </table:table-cell>
                <table:table-cell table:style-name="cell_frame_all" table:number-rows-spanned="1" table:number-columns-spanned="1">
                  <text:p text:style-name="table_al">Melk, boter, kaas en eieren </text:p>
                </table:table-cell>
              </table:table-row>
              <table:table-row table:style-name="row">
                <table:table-cell table:style-name="cell_frame_all" table:number-rows-spanned="1" table:number-columns-spanned="1">
                  <text:p text:style-name="table_al">18. traiteur </text:p>
                </table:table-cell>
                <table:table-cell table:style-name="cell_frame_all" table:number-rows-spanned="1" table:number-columns-spanned="1">
                  <text:p text:style-name="table_al">Kant en klare maaltijden en/of gedeelten daarv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vlees en worst </text:p>
                </table:table-cell>
                <table:table-cell table:style-name="cell_frame_all" table:number-rows-spanned="1" table:number-columns-spanned="1">
                  <text:p text:style-name="table_al">Zowel onbewerkt, vers van het mes en niet bewerkt of verduurzaamd , als fijn gesneden, bewerkte en verduurzaamde soorten, (ook worstsoorten)</text:p>
                </table:table-cell>
              </table:table-row>
              <table:table-row table:style-name="row">
                <table:table-cell table:style-name="cell_frame_all" table:number-rows-spanned="1" table:number-columns-spanned="1">
                  <text:p text:style-name="table_al">20. noten en verduurzaamde </text:p>
                  <text:p text:style-name="table_al">zuidvruchten </text:p>
                </table:table-cell>
                <table:table-cell table:style-name="cell_frame_all" table:number-rows-spanned="1" table:number-columns-spanned="1">
                  <text:p text:style-name="table_al">alle bewerkte en voor snackgebruik bedoelde soorten, bewerkt en onbewerkt, incl. zoutjes. Bakproducten, honing en gembersoorten </text:p>
                </table:table-cell>
              </table:table-row>
              <table:table-row table:style-name="row">
                <table:table-cell table:style-name="cell_frame_all" table:number-rows-spanned="1" table:number-columns-spanned="1">
                  <text:p text:style-name="table_al">21. reformartikelen </text:p>
                </table:table-cell>
                <table:table-cell table:style-name="cell_frame_all" table:number-rows-spanned="1" table:number-columns-spanned="1">
                  <text:p text:style-name="table_al">alle voor een gezonde leefstijl bedoelde artikelen verpakt en onverpakt </text:p>
                </table:table-cell>
              </table:table-row>
              <table:table-row table:style-name="row">
                <table:table-cell table:style-name="cell_frame_all" table:number-rows-spanned="1" table:number-columns-spanned="1">
                  <text:p text:style-name="table_al">22. rijsttafelartikelen </text:p>
                </table:table-cell>
                <table:table-cell table:style-name="cell_frame_all" table:number-rows-spanned="1" table:number-columns-spanned="1">
                  <text:p text:style-name="table_al">alle specifieke bij rijsttafel behorende artikelen voor zover deze niet tot andere branches behoren </text:p>
                </table:table-cell>
              </table:table-row>
              <table:table-row table:style-name="row">
                <table:table-cell table:style-name="cell_frame_all" table:number-rows-spanned="1" table:number-columns-spanned="1">
                  <text:p text:style-name="table_al">23. diepvriesvoedingsartikelen </text:p>
                </table:table-cell>
                <table:table-cell table:style-name="cell_frame_all" table:number-rows-spanned="1" table:number-columns-spanned="1">
                  <text:p text:style-name="table_al">voorverpakt in grotere verpakking (meerdere stuks per fabrieksverpakking), duidelijk anders dan de diepvriesvoorraad behorende bijv. bij poeliers </text:p>
                </table:table-cell>
              </table:table-row>
              <table:table-row table:style-name="row">
                <table:table-cell table:style-name="cell_frame_all" table:number-rows-spanned="1" table:number-columns-spanned="1">
                  <text:p text:style-name="table_al">24. overige kruidenierswar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Schoeisel, lederwaren en reisartikelen </text:span>
                  </text:p>
                </table:table-cell>
              </table:table-row>
              <table:table-row table:style-name="row">
                <table:table-cell table:style-name="cell_frame_all" table:number-rows-spanned="1" table:number-columns-spanned="1">
                  <text:p text:style-name="table_al">25. schoeisel </text:p>
                </table:table-cell>
                <table:table-cell table:style-name="cell_frame_all" table:number-rows-spanned="1" table:number-columns-spanned="1">
                  <text:p text:style-name="table_al">schoenen, laarzen, klompen, pantoffels, kousenvoetjes, inlegzooltjes, veters, schoenpoets, schoenreparatie artikelen</text:p>
                </table:table-cell>
              </table:table-row>
              <table:table-row table:style-name="row">
                <table:table-cell table:style-name="cell_frame_all" table:number-rows-spanned="1" table:number-columns-spanned="1">
                  <text:p text:style-name="table_al">26. tassen, koffers, portefeuilles en </text:p>
                  <text:p text:style-name="table_al">Portemonnees, riemen</text:p>
                </table:table-cell>
                <table:table-cell table:style-name="cell_frame_all" table:number-rows-spanned="1" table:number-columns-spanned="1">
                  <text:p text:style-name="table_al">van alle soorten grondstofmateria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rloges en sieraden </text:span>
                  </text:p>
                </table:table-cell>
              </table:table-row>
              <table:table-row table:style-name="row">
                <table:table-cell table:style-name="cell_frame_all" table:number-rows-spanned="1" table:number-columns-spanned="1">
                  <text:p text:style-name="table_al">27. uurwer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 bijouterieën en edelsten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Bezigheidsartikelen (hobbyartikelen) </text:span>
                  </text:p>
                </table:table-cell>
              </table:table-row>
              <table:table-row table:style-name="row">
                <table:table-cell table:style-name="cell_frame_all" table:number-rows-spanned="1" table:number-columns-spanned="1">
                  <text:p text:style-name="table_al">29. speelgoe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 lectuur en post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 wenskaar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loemen en pla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 Snijbloemen, potplanten, kamerplan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94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4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4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Onbekend</meta:user-defined>
    <meta:user-defined meta:name="DCTERMS.alternative">Standplaatsenbeleid Hoeksche Waard 2020</meta:user-defined>
    <dc:language>nl</dc:language>
    <meta:user-defined meta:name="OVERHEID.Gemeente/DC.spatial">Hoeksche Waard</meta:user-defined>
    <meta:user-defined meta:name="DC.title">Beleidsregel van het college van burgemeester en wethouders van de gemeente Hoeksche Waard houdende regels omtrent het standplaatsenbeleid (Standplaatsenbeleid Hoeksche Waard 2020)</meta:user-defined>
    <meta:user-defined meta:name="DCTERMS.W3CDTF/DCTERMS.available">2020-12-21</meta:user-defined>
    <meta:user-defined meta:name="DCTERMS.W3CDTF/OVERHEIDop.jaargang">2020</meta:user-defined>
    <meta:user-defined meta:name="OVERHEIDop.publicationIssue">337940</meta:user-defined>
    <meta:user-defined meta:name="OVERHEIDop.betreftRegeling">CVDR649129_1</meta:user-defined>
    <meta:user-defined meta:name="xs:date/OVERHEIDop.startdatum">2020-12-22</meta:user-defined>
    <meta:user-defined meta:name="OVERHEIDop.GmbID/DC.identifier">gmb-2020-337940</meta:user-defined>
    <meta:user-defined meta:name="OVERHEIDop.versieInformatie"/>
  </office:meta>
</office:document-meta>
</file>