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3 november 2020;</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p text:style-name="al">Verordening kwijtschelding gemeentelijke 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A. haven-, kade- en opslaggeld; </text:p>
            <text:p text:style-name="al">B. begraafrechten; </text:p>
            <text:p text:style-name="al">C. leges; </text:p>
            <text:p text:style-name="al">D. toeristenbelasting;</text:p>
            <text:p text:style-name="al">E. reclamebelasting;</text:p>
            <text:p text:style-name="al">F. parkeerbelasting;</text:p>
            <text:p text:style-name="al">G. precariobelasting;</text:p>
            <text:p text:style-name="al">H. onroerende-zaakbelastingen als bedoeld in artikel 5, lid 1, onderdeel a en onderdeel b, subonderdeel ii (Niet-woningen) van die verordening en;</text:p>
            <text:p text:style-name="al">I. rioolheffing als bedoeld in artikel 7, lid 1 (Eigenaren), lid 2, onderdeel b en 3 (Grootverbruik) van die verordening.</text:p>
            <text:p text:style-name="al"/>
          </text:section>
          <text:section text:name="artikel_id1-3-2-2-2" text:style-name="artikel">
            <text:p text:style-name="artikel_kop_titel"><text:span text:style-name="artikel_kop_label">Artikel</text:span> <text:span text:style-name="artikel_kop_nr">2</text:span> Beperkte kwijtschelding</text:p>
            <text:p text:style-name="al">1. Bij de invordering van de onroerende-zaakbelastingen als bedoeld in artikel 5, lid 1, onderdeel b, sub i (Woningen) wordt volledige kwijtschelding verleend van het in te vorderen bedrag.</text:p>
            <text:p text:style-name="al">2. Bij de invordering van de afvalstoffenheffing wordt alleen kwijtschelding verleend voor het bepaalde in hoofdstuk 1, artikel 2, onderdeel a en b van de tarieventabel van die verordening.</text:p>
            <text:p text:style-name="al">3. Bij de invordering van de rioolheffing wordt alleen kwijtschelding verleend van het bepaalde in artikel 3, lid 1, onder b, in relatie met: </text:p>
            <text:p text:style-name="al">a. artikel 7, lid 2, onderdeel a (niet woningen);</text:p>
            <text:p text:style-name="al">b. en artikel 7, lid 4, onderdeel a en b (woningen); </text:p>
            <text:p text:style-name="al">van die verordening. </text:p>
            <text:p text:style-name="al"/>
          </text:section>
          <text:section text:name="artikel_id1-3-2-2-3" text:style-name="artikel">
            <text:p text:style-name="artikel_kop_titel"><text:span text:style-name="artikel_kop_label">Artikel</text:span> <text:span text:style-name="artikel_kop_nr">3</text:span> Verruimde kwijtschelding</text:p>
            <text:p text:style-name="al">1. Bij de invordering van de in artikel 2 genoemde belasting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p text:style-name="al">2. Bij de kwijtschelding van de in artikel 2 genoemde belastingen wordt voor echtgenoten, voor een alleenstaande of een alleenstaande ouder, die 65 jaar of ouder zijn, het percentage voor de berekening van de kosten van bestaan gesteld op 100% procent van de toepasselijke netto AOW-bedragen, berekend overeenkomstig het bepaalde in artikel 1a van de Nadere regels kwijtschelding gemeentelijke en waterschapsbelastingen.</text:p>
            <text:p text:style-name="al">3. Bij de kwijtschelding van de in artikel 2 genoemde belastingen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Overgangsrecht </text:p>
            <text:p text:style-name="al">De Verordening kwijtschelding gemeentelijke belastingen 2020, vastgesteld op 7 november 2019, wordt, voor zover deze betrekking heeft op de in deze verordening behandelde beleidskeuzes, ingetrokken met ingang van de artikel 6 genoemde datum van ingang van de verordening, met dien verstande dat zij van toepassing blijft op ingediende verzoeken die zich voor die datum hebben voorgedaa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Verordening kwijtschelding gemeentelijke belastingen 2021”. </text:p>
            <text:p text:style-name="al"/>
          </text:section>
        </text:section>
        <text:section text:name="regeling-sluiting_id1-3-2-3" text:style-name="regeling-sluiting">
          <text:section text:name="ondertekening_id1-3-2-3-1">
            <text:p><text:span text:style-name="functie">Gedaan ter openbare vergadering van 15 december 2020.</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9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kwijtschelding gemeentelijke belastingen 2021</meta:user-defined>
    <dc:language>nl</dc:language>
    <meta:user-defined meta:name="OVERHEID.Gemeente/DC.spatial">Almelo</meta:user-defined>
    <meta:user-defined meta:name="DC.title">Verordening kwijtschelding gemeentelijke belastingen 2021</meta:user-defined>
    <meta:user-defined meta:name="DCTERMS.W3CDTF/DCTERMS.available">2020-12-21</meta:user-defined>
    <meta:user-defined meta:name="DCTERMS.W3CDTF/OVERHEIDop.jaargang">2020</meta:user-defined>
    <meta:user-defined meta:name="OVERHEIDop.publicationIssue">337932</meta:user-defined>
    <meta:user-defined meta:name="OVERHEIDop.betreftRegeling">CVDR649124_1</meta:user-defined>
    <meta:user-defined meta:name="xs:date/OVERHEIDop.startdatum">2021-01-01</meta:user-defined>
    <meta:user-defined meta:name="OVERHEIDop.GmbID/DC.identifier">gmb-2020-337932</meta:user-defined>
    <meta:user-defined meta:name="OVERHEIDop.versieInformatie"/>
  </office:meta>
</office:document-meta>
</file>