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mgevingsvergunning voor een bouwkavel op het adres bouwkavel 11 aan de Rietveld in Oosterland (nieuwbouwproject Oostkenshil)</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een bouwkavel op het adres bouwkavel 11 aan de Rietveld in Oosterland (nieuwbouwproject Oostkenshil).</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definitieve beschikking, definitieve verklaring van geen bedenkingen en de bijbehorende stukken liggen met ingang van 21 december 2020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1 december 2020</text:span>
            <text:span text:style-name="datum"/>
          </text:p>
          </text:section>
          <text:section text:name="ondertekening_id1-3-2-2-2">
            <text:p><text:span text:style-name="functie">Burgemeester en wethouders van de gemeente Schouwen-Duiveland</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93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61056.967 407696.25</meta:user-defined>
    <meta:user-defined meta:name="DC.title">Kennisgeving inzage omgevingsvergunning voor een bouwkavel op het adres bouwkavel 11 aan de Rietveld in Oosterland (nieuwbouwproject Oostkenshil)</meta:user-defined>
    <meta:user-defined meta:name="OVERHEID.PostcodeHuisnummer/OVERHEIDop.postcodeHuisnummer">4307CD 37</meta:user-defined>
    <meta:user-defined meta:name="OVERHEIDop.straatnaam">Akker</meta:user-defined>
    <meta:user-defined meta:name="OVERHEIDop.woonplaats">Oosterland</meta:user-defined>
    <meta:user-defined meta:name="DCTERMS.W3CDTF/DCTERMS.available">2020-12-21</meta:user-defined>
    <meta:user-defined meta:name="DCTERMS.W3CDTF/OVERHEIDop.jaargang">2020</meta:user-defined>
    <meta:user-defined meta:name="OVERHEIDop.publicationIssue">337931</meta:user-defined>
    <meta:user-defined meta:name="OVERHEIDop.GmbID/DC.identifier">gmb-2020-337931</meta:user-defined>
    <meta:user-defined meta:name="OVERHEIDop.versieInformatie"/>
  </office:meta>
</office:document-meta>
</file>