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53*"/>
    </style:style>
    <style:style style:family="table-column" style:parent-style-name="colspec" style:name="id1-3-2-2-1-5-1-3">
      <style:table-column-properties style:rel-column-width="44*"/>
    </style:style>
    <text:list-style style:name="id1-3-2-2-1-5-1-4-1-3-1">
      <text:list-level-style-bullet text:bullet-char="-" text:level="1">
        <style:list-level-properties text:min-label-width="10mm"/>
      </text:list-level-style-bullet>
    </text:list-style>
    <text:list-style style:name="id1-3-2-2-1-5-1-4-1-3-1-1">
      <text:list-level-style-bullet text:bullet-char="-" text:level="1">
        <style:list-level-properties text:min-label-width="10mm"/>
      </text:list-level-style-bullet>
    </text:list-style>
    <text:list-style style:name="id1-3-2-2-1-5-1-4-1-3-1-2">
      <text:list-level-style-bullet text:bullet-char="-" text:level="1">
        <style:list-level-properties text:min-label-width="10mm"/>
      </text:list-level-style-bullet>
    </text:list-style>
    <text:list-style style:name="id1-3-2-2-1-5-1-4-1-3-1-3">
      <text:list-level-style-bullet text:bullet-char="-" text:level="1">
        <style:list-level-properties text:min-label-width="10mm"/>
      </text:list-level-style-bullet>
    </text:list-style>
    <text:list-style style:name="id1-3-2-2-1-5-1-4-1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ndermandaatbesluit Leefbaarheid &amp; Wijk (Dit besluit is reeds eerder gepubliceerd en wordt thans om technische redenen herplaat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leider Leefbaarheid &amp; Wijk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 <text:span text:style-name="nadrukvet">Wijziging </text:span><text:span text:style-name="nadrukvet">On</text:span><text:span text:style-name="nadrukvet">dermandaat</text:span><text:span text:style-name="nadrukvet">besluit</text:span><text:span text:style-name="nadrukvet"> Leefbaarheid &amp; Wijk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de tabel in artikel 1 wordt na nummer 11.1. een nieuwe rij ingevoe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1.18</text:p>
                  </table:table-cell>
                  <table:table-cell table:style-name="cell_frame_all" table:number-rows-spanned="1" table:number-columns-spanned="1">
                    <text:p text:style-name="table_al">Het doen van aangifte bij politie en OM alsmede voeren correspondentie met OM over afwikkeling schade</text:p>
                  </table:table-cell>
                  <table:table-cell table:style-name="cell_frame_all" table:number-rows-spanned="1" table:number-columns-spanned="1">
                    <text:list text:style-name="id1-3-2-2-1-5-1-4-1-3-1">
                      <text:list-item text:style-override="id1-3-2-2-1-5-1-4-1-3-1-1">
                        <text:number>-</text:number>
                        <text:p text:style-name="table_al">Medewerker Werkvoorbereiding A; specifiek Adrie van Waarde</text:p>
                      </text:list-item>
                      <text:list-item text:style-override="id1-3-2-2-1-5-1-4-1-3-1-2">
                        <text:number>-</text:number>
                        <text:p text:style-name="table_al">Toezichthouders/Directievoering</text:p>
                      </text:list-item>
                      <text:list-item text:style-override="id1-3-2-2-1-5-1-4-1-3-1-3">
                        <text:number>-</text:number>
                        <text:p text:style-name="table_al">Projectleiders L&amp;W</text:p>
                      </text:list-item>
                      <text:list-item text:style-override="id1-3-2-2-1-5-1-4-1-3-1-4">
                        <text:number>-</text:number>
                        <text:p text:style-name="table_al">Beleidsadviseurs L&amp;W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1 sept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november 2020</text:span></text:p>
            <text:p><text:span text:style-name="functie">door de teamleider Leefbaarheid &amp; Wijk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(Marco) Krijgs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92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Bestuur | Organisatie en beleid</meta:user-defined>
    <meta:user-defined meta:name="DC.source">http://decentrale.regelgeving.overheid.nl/cvdr/XHTMLoutput/Historie/Goeree-Overflakkee/362954/CVDR362954_7.html</meta:user-defined>
    <meta:user-defined meta:name="OVERHEIDop.referentienummer">Z-20-125550/123285</meta:user-defined>
    <meta:user-defined meta:name="DCTERMS.alternative">Ondermandaatbesluit Leefbaarheid &amp; Wijk</meta:user-defined>
    <dc:language>nl</dc:language>
    <meta:user-defined meta:name="OVERHEID.Gemeente/DC.spatial">Goeree-Overflakkee</meta:user-defined>
    <meta:user-defined meta:name="DC.title">Ondermandaatbesluit Leefbaarheid &amp; 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27</meta:user-defined>
    <meta:user-defined meta:name="OVERHEIDop.betreftRegeling">CVDR643729_2</meta:user-defined>
    <meta:user-defined meta:name="OVERHEIDop.GmbID/DC.identifier">gmb-2020-337927</meta:user-defined>
    <meta:user-defined meta:name="xs:date/OVERHEIDop.startdatum">2020-12-23</meta:user-defined>
    <meta:user-defined meta:name="OVERHEIDop.versieInformatie"/>
  </office:meta>
</office:document-meta>
</file>