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setaweg 89 H, 2153 PJ Nieuw-Vennep, RSB B.V., het plaatsen van een reclame-uiting tegen de gevel en het plaatsen van installaties op het dak van het pand, datum besluit: 07-12-2020, zaak 9777479, OLO-nummer: 50259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792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2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2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3546.379 473959.191</meta:user-defined>
    <meta:user-defined meta:name="DC.title">Verleende omgevingsvergunning, Pesetaweg 89 H, 2153 PJ Nieuw-Vennep, RSB B.V., het plaatsen van een reclame-uiting tegen de gevel en het plaatsen van installaties op het dak van het pand, datum besluit: 07-12-2020, zaak 9777479, OLO-nummer: 5025929.</meta:user-defined>
    <meta:user-defined meta:name="OVERHEID.PostcodeHuisnummer/OVERHEIDop.postcodeHuisnummer">2153PJ 89</meta:user-defined>
    <meta:user-defined meta:name="OVERHEIDop.straatnaam">Pesetaweg</meta:user-defined>
    <meta:user-defined meta:name="OVERHEIDop.woonplaats">Nieuw-Vennep</meta:user-defined>
    <meta:user-defined meta:name="DCTERMS.W3CDTF/DCTERMS.available">2020-12-18</meta:user-defined>
    <meta:user-defined meta:name="DCTERMS.W3CDTF/OVERHEIDop.jaargang">2020</meta:user-defined>
    <meta:user-defined meta:name="OVERHEIDop.publicationIssue">337923</meta:user-defined>
    <meta:user-defined meta:name="OVERHEIDop.GmbID/DC.identifier">gmb-2020-337923</meta:user-defined>
    <meta:user-defined meta:name="OVERHEIDop.versieInformatie"/>
  </office:meta>
</office:document-meta>
</file>