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bisstraat 1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november 2020 een sloopmelding ontvangen voor het verwijderen van asbesthoudende golfplaten daken van een loods en een schuur op de locatie Nobisstraat 12 te Panningen. De melding is geregistreerd onder zaaknummer 1894231185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791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1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1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06.66 372400.54</meta:user-defined>
    <meta:user-defined meta:name="DC.title">sloopmelding Nobisstraat 12 te Panningen</meta:user-defined>
    <meta:user-defined meta:name="OVERHEID.PostcodeHuisnummer/OVERHEIDop.postcodeHuisnummer">5981PE 12</meta:user-defined>
    <meta:user-defined meta:name="OVERHEIDop.straatnaam">Nobisstraat</meta:user-defined>
    <meta:user-defined meta:name="OVERHEIDop.woonplaats">Panningen</meta:user-defined>
    <meta:user-defined meta:name="DCTERMS.W3CDTF/DCTERMS.available">2020-12-18</meta:user-defined>
    <meta:user-defined meta:name="DCTERMS.W3CDTF/OVERHEIDop.jaargang">2020</meta:user-defined>
    <meta:user-defined meta:name="OVERHEIDop.publicationIssue">337913</meta:user-defined>
    <meta:user-defined meta:name="OVERHEIDop.GmbID/DC.identifier">gmb-2020-337913</meta:user-defined>
    <meta:user-defined meta:name="OVERHEIDop.versieInformatie"/>
  </office:meta>
</office:document-meta>
</file>