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huizen 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20 een besluit genomen op de aanvraag omgevingsvergunning voor de nieuwbouw woning op de locatie Molenhuizen 5 te Maasbree. De aanvraag is geregistreerd onder zaaknummer 1894/2020/226601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790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0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0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083 373009.8</meta:user-defined>
    <meta:user-defined meta:name="DC.title">verleende omgevingsvergunning Molenhuizen 5 te Maasbree</meta:user-defined>
    <meta:user-defined meta:name="OVERHEID.PostcodeHuisnummer/OVERHEIDop.postcodeHuisnummer">5993PT 5</meta:user-defined>
    <meta:user-defined meta:name="OVERHEIDop.straatnaam">Molenhuizen</meta:user-defined>
    <meta:user-defined meta:name="OVERHEIDop.woonplaats">Maasbree</meta:user-defined>
    <meta:user-defined meta:name="DCTERMS.W3CDTF/DCTERMS.available">2020-12-18</meta:user-defined>
    <meta:user-defined meta:name="DCTERMS.W3CDTF/OVERHEIDop.jaargang">2020</meta:user-defined>
    <meta:user-defined meta:name="OVERHEIDop.publicationIssue">337907</meta:user-defined>
    <meta:user-defined meta:name="OVERHEIDop.GmbID/DC.identifier">gmb-2020-337907</meta:user-defined>
    <meta:user-defined meta:name="OVERHEIDop.versieInformatie"/>
  </office:meta>
</office:document-meta>
</file>