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sondersteuning chronisch zieken en gehandicapten De Ronde Venen 2021</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regels te stellen voor de uitvoering van de inkomensondersteuning voor chronisch zieken en gehandicapten;</text:p>
            <text:p text:style-name="al"/>
            <text:p text:style-name="al">gelet op artikel 2.1.7 van de Wet maatschappelijke ondersteuning</text:p>
            <text:p text:style-name="al"/>
            <text:p text:style-name="al">gelet op het raadsbesluit van 30 november 2020, betreffende de vaststelling van de Verordening maatschappelijke ondersteuning De Ronde Venen 2020;</text:p>
            <text:p text:style-name="al"/>
            <text:p text:style-name="al">gelet op de bepalingen in artikel 4:81 van de Algemene wet bestuursrecht,</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inkomensondersteuning chronisch zieken en gehandicapten De Ronde Venen 2021</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In art. 2.1.7 van de Wet maatschappelijke ondersteuning (Wmo) is opgenomen dat college aan personen met een beperking of chronische psychische of psychosociale problemen die daarmee verband houdende aannemelijke meerkosten hebben, een tegemoetkoming kan verstrekken ter ondersteuning van de zelfredzaamheid en de participatie. In de Verordening maatschappelijke ondersteuning De Ronde Venen 2020 onder artikel 18 is opgenomen dat het college in de vorm van beleidsregels bevoegd is nadere uitwerking hieraan te geven.</text:p>
            </text:section>
          </text:section>
          <text:section text:name="artikel_id1-3-2-2-2" text:style-name="artikel">
            <text:p text:style-name="artikel_kop_titel"><text:span text:style-name="artikel_kop_label">Artikel</text:span> <text:span text:style-name="artikel_kop_nr">1</text:span> Begrippen omschrijvingen</text:p>
            <text:list text:style-name="id1-3-2-2-2-2">
              <text:list-item text:style-override="id1-3-2-2-2-2-1">
                <text:number>a.</text:number>
                <text:p text:style-name="al">College: het college van burgemeester en wethouders van de gemeente De Ronde Venen;</text:p>
              </text:list-item>
              <text:list-item text:style-override="id1-3-2-2-2-2-2">
                <text:number>b.</text:number>
                <text:p text:style-name="al">Wmo: Wet maatschappelijke ondersteuning;</text:p>
              </text:list-item>
              <text:list-item text:style-override="id1-3-2-2-2-2-3">
                <text:number>c.</text:number>
                <text:p text:style-name="al">ICG: Inkomensondersteuning chronisch zieken en gehandicapten;</text:p>
              </text:list-item>
              <text:list-item text:style-override="id1-3-2-2-2-2-4">
                <text:number>d.</text:number>
                <text:p text:style-name="al">Awb: Algemene wet bestuursrecht.</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De doelgroep voor de inkomensondersteuning chronisch zieken en gehandicapten bestaat uit inwoners van De Ronde Venen die voldoen aan de volgende voorwaarden:</text:p>
                <text:list text:style-name="id1-3-2-2-3-2-3">
                  <text:list-item text:style-override="id1-3-2-2-3-2-3-1">
                    <text:number>a.</text:number>
                    <text:p text:style-name="al">Toetsingscriteria gezinsinkomen:</text:p>
                    <text:p text:style-name="al">de inwoner beschikt over een maximaal netto gezinsinkomen op maandbasis, dat niet meer bedraagt dan 120% van de van toepassing zijnde bijstandsnorm ingevolge Participatiewet <text:span text:style-name="nadrukvet">en</text:span>;</text:p>
                  </text:list-item>
                  <text:list-item text:style-override="id1-3-2-2-3-2-3-2">
                    <text:number>b.</text:number>
                    <text:p text:style-name="al">Toetsingscriteria chronisch zieken en gehandicapten:</text:p>
                    <text:list text:style-name="id1-3-2-2-3-2-3-2-3">
                      <text:list-item text:style-override="id1-3-2-2-3-2-3-2-3-1">
                        <text:number>1.</text:number>
                        <text:p text:style-name="al">De inwoner kan aantonen dat hij of zij een chronische ziekte of handicap heeft <text:span text:style-name="nadrukvet">en</text:span>;</text:p>
                      </text:list-item>
                      <text:list-item text:style-override="id1-3-2-2-3-2-3-2-3-2">
                        <text:number>2.</text:number>
                        <text:p text:style-name="al">de inwoner heeft het verplicht eigen risico van de zorgverzekering twee jaar achtereenvolgens voorafgaand aan de aanvraag volledig opgemaakt.</text:p>
                      </text:list-item>
                    </text:list>
                  </text:list-item>
                </text:list>
              </text:list-item>
              <text:list-item text:style-override="id1-3-2-2-3-3">
                <text:number>2.</text:number>
                <text:p text:style-name="al">Alleen inwoners met de Nederlandse nationaliteit, of inwoners die rechtmatig in Nederland verblijven of aan Nederlander zijn gelijkgesteld, komen voor deze regeling in aanmerking.</text:p>
              </text:list-item>
              <text:list-item text:style-override="id1-3-2-2-3-4">
                <text:number>3.</text:number>
                <text:p text:style-name="al">Uitgesloten zijn inwoners die in de gevangenis of een huis van bewaring verblijven.</text:p>
              </text:list-item>
            </text:list>
          </text:section>
          <text:section text:name="artikel_id1-3-2-2-4" text:style-name="artikel">
            <text:p text:style-name="artikel_kop_titel"><text:span text:style-name="artikel_kop_label">Artikel</text:span> <text:span text:style-name="artikel_kop_nr">3</text:span> Bedrag</text:p>
            <text:p text:style-name="al">De inkomensondersteuning is persoonsgebonden en bedraagt € 300,- per inwoner van De Ronde Venen die voldoet aan het bepaalde in artikel 2.</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Om in aanmerking te komen voor de inkomensondersteuning chronisch zieken en gehandicapten moet gebruik gemaakt worden van het aanvraagformulier inkomensondersteuning chronisch zieken en gehandicapten.</text:p>
              </text:list-item>
              <text:list-item text:style-override="id1-3-2-2-5-3">
                <text:number>2.</text:number>
                <text:p text:style-name="al">Ter verificatie van de onder artikel 2 genoemde toetsingscriteria, dient de aanvrager bewijsstukken te overleggen zoals vermeld in het aanvraagformulier.</text:p>
              </text:list-item>
              <text:list-item text:style-override="id1-3-2-2-5-4">
                <text:number>3.</text:number>
                <text:p text:style-name="al">Het college beoordeelt de aanvraag op basis van de in artikel 2 genoemde toetsingscriteria.</text:p>
              </text:list-item>
            </text:list>
          </text:section>
          <text:section text:name="artikel_id1-3-2-2-6" text:style-name="artikel">
            <text:p text:style-name="artikel_kop_titel"><text:span text:style-name="artikel_kop_label">Artikel</text:span> <text:span text:style-name="artikel_kop_nr">5</text:span> Aanvraagtermijn</text:p>
            <text:p text:style-name="al">Een aanvraag voor inkomensondersteuning chronisch zieken en gehandicapten kan één keer per kalenderjaar worden ingediend van 1 januari tot 31 december.</text:p>
          </text:section>
          <text:section text:name="artikel_id1-3-2-2-7" text:style-name="artikel">
            <text:p text:style-name="artikel_kop_titel"><text:span text:style-name="artikel_kop_label">Artikel</text:span> <text:span text:style-name="artikel_kop_nr">6</text:span> Uitbetaling</text:p>
            <text:p text:style-name="al">Uitbetaling van de inkomensondersteuning vindt het eerst volgende kwartaal plaats na datum aanvraag.</text:p>
          </text:section>
          <text:section text:name="artikel_id1-3-2-2-8" text:style-name="artikel">
            <text:p text:style-name="artikel_kop_titel"><text:span text:style-name="artikel_kop_label">Artikel</text:span> <text:span text:style-name="artikel_kop_nr">7</text:span> Afwijzingsgronden en buiten behandeling stellen</text:p>
            <text:list text:style-name="id1-3-2-2-8-2">
              <text:list-item text:style-override="id1-3-2-2-8-2">
                <text:number>1.</text:number>
                <text:p text:style-name="al">Een aanvraag om inkomensondersteuning chronisch zieken en gehandicapten wordt afgewezen, indien de aanvraag niet voldoet aan de in artikel 2 genoemde toetsingscriteria.</text:p>
              </text:list-item>
              <text:list-item text:style-override="id1-3-2-2-8-3">
                <text:number>2.</text:number>
                <text:p text:style-name="al">Aanvragen die buiten de vastgestelde aanvraagtermijn worden ingediend, worden niet in behandeling genomen.</text:p>
              </text:list-item>
            </text:list>
          </text:section>
          <text:section text:name="artikel_id1-3-2-2-9" text:style-name="artikel">
            <text:p text:style-name="artikel_kop_titel"><text:span text:style-name="artikel_kop_label">Artikel</text:span> <text:span text:style-name="artikel_kop_nr">8</text:span> Intrekken oude uitvoeringsregels</text:p>
            <text:p text:style-name="al">Op het moment van inwerkingtreding van deze ‘Beleidsregels inkomensondersteuning chronisch zieken en gehandicapten De Ronde Venen 2021’, worden de ‘Beleidsregels inkomensondersteuning chronisch zieken en gehandicapten De Ronde Venen 2015’ gelijktijdig ingetrokken.</text:p>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
                <text:number>1.</text:number>
                <text:p text:style-name="al">Deze regeling wordt aangehaald als: Beleidsregels inkomensondersteuning chronisch zieken en gehandicapten De Ronde Venen 2021.</text:p>
              </text:list-item>
              <text:list-item text:style-override="id1-3-2-2-10-3">
                <text:number>2.</text:number>
                <text:p text:style-name="al">Deze regeling treedt in werking per 1 januari 2021.</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5 december 2020</text:span>
          </text:p>
          </text:section>
          <text:section text:name="ondertekening_id1-3-2-3-2">
            <text:p><text:span text:style-name="functie">Burgemeester en wethouders van De Ronde Venen,</text:span></text:p>
            <text:p><text:span text:style-name="functie">de loco-secretaris,</text:span></text:p>
            <text:p><text:span text:style-name="ondertekening_naam">
            <text:span text:style-name="voornaam">Ton</text:span>
            <text:span text:style-name="achternaam">Poot</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9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Sociale zekerheid | Organisatie en beleid</meta:user-defined>
    <meta:user-defined meta:name="DC.source">artikel 2.1.7 van de Wet maatschappelijke ondersteuning 2015]|[1.0:c:BWBR0035362&amp;artikel=2.1.7&amp;g=2020-07-01</meta:user-defined>
    <meta:user-defined meta:name="DC.source">https://decentrale.regelgeving.overheid.nl/cvdr/xhtmloutput/Historie/De%20Ronde%20Venen/647702/CVDR647702_1.html</meta:user-defined>
    <meta:user-defined meta:name="DC.source">artikel 4:81 van de Algemene wet bestuursrecht]|[1.0:c:BWBR0005537&amp;artikel=4%3A81&amp;g=2020-07-01</meta:user-defined>
    <meta:user-defined meta:name="DCTERMS.alternative">Beleidsregels inkomensondersteuning chronisch zieken en gehandicapten De Ronde Venen 2021</meta:user-defined>
    <dc:language>nl</dc:language>
    <meta:user-defined meta:name="OVERHEID.Gemeente/DC.spatial">De Ronde Venen</meta:user-defined>
    <meta:user-defined meta:name="DC.title">Beleidsregels inkomensondersteuning chronisch zieken en gehandicapten De Ronde Venen 2021</meta:user-defined>
    <meta:user-defined meta:name="DCTERMS.W3CDTF/DCTERMS.available">2020-12-18</meta:user-defined>
    <meta:user-defined meta:name="DCTERMS.W3CDTF/OVERHEIDop.jaargang">2020</meta:user-defined>
    <meta:user-defined meta:name="OVERHEIDop.publicationIssue">337905</meta:user-defined>
    <meta:user-defined meta:name="OVERHEIDop.betreftRegeling">CVDR649117_1</meta:user-defined>
    <meta:user-defined meta:name="xs:date/OVERHEIDop.startdatum">2021-01-01</meta:user-defined>
    <meta:user-defined meta:name="OVERHEIDop.GmbID/DC.identifier">gmb-2020-337905</meta:user-defined>
    <meta:user-defined meta:name="OVERHEIDop.versieInformatie"/>
  </office:meta>
</office:document-meta>
</file>