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Uitrit Schatland 2 te Norg, het oprichten van de helft van een twee onder een kap woning en het aanleggen van een uitrit, 8 december 2020;Schatland 2A te Norg, het oprichten van de helft van een twee onder een kap woning en het aanleggen van een uitrit, 8 december 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/>
                <text:list text:style-name="id1-3-2-1-1-3-1-3">
                  <text:list-item text:style-override="id1-3-2-1-1-3-1-3-1">
                    <text:number>1.</text:number>
                    <text:p text:style-name="al">Schatland 2 te Norg, het oprichten van de helft van een twee onder een kap woning en het aanleggen van een uitrit, 8 december 2020;</text:p>
                  </text:list-item>
                  <text:list-item text:style-override="id1-3-2-1-1-3-1-3-2">
                    <text:number>2.</text:number>
                    <text:p text:style-name="al">Schatland 2A te Norg, het oprichten van de helft van een twee onder een kap woning en het aanleggen van een uitrit, 8 december 2020.</text:p>
                  </text:list-item>
                </text:list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90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26.989 564853.619</meta:user-defined>
    <meta:user-defined meta:name="DC.title">Besluit omgevingsvergunning , Bouwen /Uitrit Schatland 2 te Norg, het oprichten van de helft van een twee onder een kap woning en het aanleggen van een uitrit, 8 december 2020;Schatland 2A te Norg, het oprichten van de helft van een twee onder een kap woning en het aanleggen van een uitrit, 8 december 2020.</meta:user-defined>
    <meta:user-defined meta:name="OVERHEID.PostcodeHuisnummer/OVERHEIDop.postcodeHuisnummer">9331BW 2</meta:user-defined>
    <meta:user-defined meta:name="OVERHEIDop.straatnaam">Schatland</meta:user-defined>
    <meta:user-defined meta:name="OVERHEIDop.woonplaats">No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900</meta:user-defined>
    <meta:user-defined meta:name="OVERHEIDop.GmbID/DC.identifier">gmb-2020-337900</meta:user-defined>
    <meta:user-defined meta:name="OVERHEIDop.versieInformatie"/>
  </office:meta>
</office:document-meta>
</file>